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Livemuziek en DJ op 29 maart 2025 in 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26 februari 2025 is de volgende melding binnengekomen:</text:p>
            <text:p text:style-name="last-al">Garyp, Iniabar, Inialoane 4, livemuziek en DJ op 29 maart 2025 van 21.30 uur tot 01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01401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401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401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3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TZ2025-000607</meta:user-defined>
    <meta:user-defined meta:name="DCTERMS.abstract">Livemuziek en DJ op 29 maart 2025 in Garyp</meta:user-defined>
    <dc:language>nl</dc:language>
    <meta:user-defined meta:name="OVERHEIDop.locatietype/OVERHEIDop.gebiedsmarkering">Punt</meta:user-defined>
    <meta:user-defined meta:name="DC.title">Gemeente Tytsjerksteradiel - melding Livemuziek en DJ op 29 maart 2025 in Garyp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1401</meta:user-defined>
    <meta:user-defined meta:name="OVERHEIDop.GmbID/DC.identifier">gmb-2025-101401</meta:user-defined>
    <meta:user-defined meta:name="OVERHEIDop.versieInformatie"/>
  </office:meta>
</office:document-meta>
</file>