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19-velds midddenspannings transportverdeelstation op terrein voormalige IJsselhallen, Rieteweg 4 e.o. Zwolle [Zaaknummer 0193ESUITE930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3-2025</text:p>
            <text:p text:style-name="common-al">
            <text:span text:style-name="nadrukvet">Locatie:</text:span> Rieteweg 4 e.o. Zwolle Project: Nieuwe Veemarkt (Herontwikkeling voormalig Veemarktterrein / IJsselhallen)</text:p>
            <text:p text:style-name="common-al">
            <text:span text:style-name="nadrukvet">Zaakomschrijving:</text:span> het plaatsen van een 19-velds midddenspannings transportverdeelstation op terrein voormalige IJsselhallen</text:p>
            <text:p text:style-name="common-al">
            <text:span text:style-name="nadrukvet">Zaaknummer:</text:span> 0193ESUITE930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30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39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93092025</meta:user-defined>
    <meta:user-defined meta:name="DCTERMS.abstract">het plaatsen van een 19-velds midddenspannings transportverdeelstation op terrein voormalige IJsselh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19-velds midddenspannings transportverdeelstation op terrein voormalige IJsselhallen, Rieteweg 4 e.o. Zwolle [Zaaknummer 0193ESUITE93092025]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97</meta:user-defined>
    <meta:user-defined meta:name="OVERHEIDop.GmbID/DC.identifier">gmb-2025-101397</meta:user-defined>
    <meta:user-defined meta:name="OVERHEIDop.versieInformatie"/>
  </office:meta>
</office:document-meta>
</file>