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6">
      <text:list-level-style-bullet text:bullet-char="•" text:level="1">
        <style:list-level-properties text:min-label-width="10mm"/>
      </text:list-level-style-bullet>
    </text:list-style>
    <text:list-style style:name="id1-3-2-2-6-10-7">
      <text:list-level-style-bullet text:bullet-char="•" text:level="1">
        <style:list-level-properties text:min-label-width="10mm"/>
      </text:list-level-style-bullet>
    </text:list-style>
    <text:list-style style:name="id1-3-2-2-6-10-8">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bullet text:bullet-char="•" text:level="1">
        <style:list-level-properties text:min-label-width="10mm"/>
      </text:list-level-style-bullet>
    </text:list-style>
    <text:list-style style:name="id1-3-2-2-6-15-7">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2-3-1">
      <text:list-level-style-bullet text:bullet-char="■" text:level="1">
        <style:list-level-properties text:min-label-width="10mm"/>
      </text:list-level-style-bullet>
    </text:list-style>
    <text:list-style style:name="id1-3-2-4-5-1-7-2-3-1-1">
      <text:list-level-style-bullet text:bullet-char="■" text:level="1">
        <style:list-level-properties text:min-label-width="10mm"/>
      </text:list-level-style-bullet>
    </text:list-style>
    <text:list-style style:name="id1-3-2-4-5-1-7-2-3-1-2">
      <text:list-level-style-bullet text:bullet-char="■" text:level="1">
        <style:list-level-properties text:min-label-width="10mm"/>
      </text:list-level-style-bullet>
    </text:list-style>
    <text:list-style style:name="id1-3-2-4-5-1-7-2-3-1-3">
      <text:list-level-style-bullet text:bullet-char="■" text:level="1">
        <style:list-level-properties text:min-label-width="10mm"/>
      </text:list-level-style-bullet>
    </text:list-style>
    <text:list-style style:name="id1-3-2-4-5-1-7-2-4-1">
      <text:list-level-style-bullet text:bullet-char="■" text:level="1">
        <style:list-level-properties text:min-label-width="10mm"/>
      </text:list-level-style-bullet>
    </text:list-style>
    <text:list-style style:name="id1-3-2-4-5-1-7-2-4-1-1">
      <text:list-level-style-bullet text:bullet-char="■" text:level="1">
        <style:list-level-properties text:min-label-width="10mm"/>
      </text:list-level-style-bullet>
    </text:list-style>
    <text:list-style style:name="id1-3-2-4-5-1-7-2-4-1-2">
      <text:list-level-style-bullet text:bullet-char="■" text:level="1">
        <style:list-level-properties text:min-label-width="10mm"/>
      </text:list-level-style-bullet>
    </text:list-style>
    <text:list-style style:name="id1-3-2-4-5-1-7-3-2-1">
      <text:list-level-style-bullet text:bullet-char="■" text:level="1">
        <style:list-level-properties text:min-label-width="10mm"/>
      </text:list-level-style-bullet>
    </text:list-style>
    <text:list-style style:name="id1-3-2-4-5-1-7-3-2-1-1">
      <text:list-level-style-bullet text:bullet-char="■" text:level="1">
        <style:list-level-properties text:min-label-width="10mm"/>
      </text:list-level-style-bullet>
    </text:list-style>
    <text:list-style style:name="id1-3-2-4-5-1-7-3-2-1-2">
      <text:list-level-style-bullet text:bullet-char="■" text:level="1">
        <style:list-level-properties text:min-label-width="10mm"/>
      </text:list-level-style-bullet>
    </text:list-style>
    <text:list-style style:name="id1-3-2-4-5-1-7-3-2-1-3">
      <text:list-level-style-bullet text:bullet-char="■" text:level="1">
        <style:list-level-properties text:min-label-width="10mm"/>
      </text:list-level-style-bullet>
    </text:list-style>
    <text:list-style style:name="id1-3-2-4-5-1-7-3-2-1-4">
      <text:list-level-style-bullet text:bullet-char="■" text:level="1">
        <style:list-level-properties text:min-label-width="10mm"/>
      </text:list-level-style-bullet>
    </text:list-style>
    <text:list-style style:name="id1-3-2-4-5-1-7-3-4-1">
      <text:list-level-style-bullet text:bullet-char="■" text:level="1">
        <style:list-level-properties text:min-label-width="10mm"/>
      </text:list-level-style-bullet>
    </text:list-style>
    <text:list-style style:name="id1-3-2-4-5-1-7-3-4-1-1">
      <text:list-level-style-bullet text:bullet-char="■" text:level="1">
        <style:list-level-properties text:min-label-width="10mm"/>
      </text:list-level-style-bullet>
    </text:list-style>
    <text:list-style style:name="id1-3-2-4-5-1-7-3-4-1-2">
      <text:list-level-style-bullet text:bullet-char="■" text:level="1">
        <style:list-level-properties text:min-label-width="10mm"/>
      </text:list-level-style-bullet>
    </text:list-style>
    <text:list-style style:name="id1-3-2-4-5-1-7-3-4-1-3">
      <text:list-level-style-bullet text:bullet-char="■" text:level="1">
        <style:list-level-properties text:min-label-width="10mm"/>
      </text:list-level-style-bullet>
    </text:list-style>
    <text:list-style style:name="id1-3-2-4-5-1-7-4-2-1">
      <text:list-level-style-bullet text:bullet-char="■" text:level="1">
        <style:list-level-properties text:min-label-width="10mm"/>
      </text:list-level-style-bullet>
    </text:list-style>
    <text:list-style style:name="id1-3-2-4-5-1-7-4-2-1-1">
      <text:list-level-style-bullet text:bullet-char="■" text:level="1">
        <style:list-level-properties text:min-label-width="10mm"/>
      </text:list-level-style-bullet>
    </text:list-style>
    <text:list-style style:name="id1-3-2-4-5-1-7-4-2-1-1-3">
      <text:list-level-style-bullet text:bullet-char="-" text:level="1">
        <style:list-level-properties text:min-label-width="10mm"/>
      </text:list-level-style-bullet>
    </text:list-style>
    <text:list-style style:name="id1-3-2-4-5-1-7-4-2-1-1-3-1">
      <text:list-level-style-bullet text:bullet-char="-" text:level="1">
        <style:list-level-properties text:min-label-width="10mm"/>
      </text:list-level-style-bullet>
    </text:list-style>
    <text:list-style style:name="id1-3-2-4-5-1-7-4-2-1-1-3-2">
      <text:list-level-style-bullet text:bullet-char="-" text:level="1">
        <style:list-level-properties text:min-label-width="10mm"/>
      </text:list-level-style-bullet>
    </text:list-style>
    <text:list-style style:name="id1-3-2-4-5-1-7-4-2-1-1-3-3">
      <text:list-level-style-bullet text:bullet-char="-" text:level="1">
        <style:list-level-properties text:min-label-width="10mm"/>
      </text:list-level-style-bullet>
    </text:list-style>
    <text:list-style style:name="id1-3-2-4-5-1-7-4-2-1-2">
      <text:list-level-style-bullet text:bullet-char="■" text:level="1">
        <style:list-level-properties text:min-label-width="10mm"/>
      </text:list-level-style-bullet>
    </text:list-style>
    <text:list-style style:name="id1-3-2-4-5-1-7-4-2-1-3">
      <text:list-level-style-bullet text:bullet-char="■" text:level="1">
        <style:list-level-properties text:min-label-width="10mm"/>
      </text:list-level-style-bullet>
    </text:list-style>
    <text:list-style style:name="id1-3-2-4-5-1-7-4-2-1-4">
      <text:list-level-style-bullet text:bullet-char="■" text:level="1">
        <style:list-level-properties text:min-label-width="10mm"/>
      </text:list-level-style-bullet>
    </text:list-style>
    <text:list-style style:name="id1-3-2-4-5-1-7-4-2-1-5">
      <text:list-level-style-bullet text:bullet-char="■" text:level="1">
        <style:list-level-properties text:min-label-width="10mm"/>
      </text:list-level-style-bullet>
    </text:list-style>
    <text:list-style style:name="id1-3-2-4-5-1-7-4-4-1">
      <text:list-level-style-bullet text:bullet-char="■" text:level="1">
        <style:list-level-properties text:min-label-width="10mm"/>
      </text:list-level-style-bullet>
    </text:list-style>
    <text:list-style style:name="id1-3-2-4-5-1-7-4-4-1-1">
      <text:list-level-style-bullet text:bullet-char="■" text:level="1">
        <style:list-level-properties text:min-label-width="10mm"/>
      </text:list-level-style-bullet>
    </text:list-style>
    <text:list-style style:name="id1-3-2-4-5-1-7-4-4-1-2">
      <text:list-level-style-bullet text:bullet-char="■" text:level="1">
        <style:list-level-properties text:min-label-width="10mm"/>
      </text:list-level-style-bullet>
    </text:list-style>
    <text:list-style style:name="id1-3-2-4-5-1-7-5-2-1">
      <text:list-level-style-bullet text:bullet-char="■" text:level="1">
        <style:list-level-properties text:min-label-width="10mm"/>
      </text:list-level-style-bullet>
    </text:list-style>
    <text:list-style style:name="id1-3-2-4-5-1-7-5-2-1-1">
      <text:list-level-style-bullet text:bullet-char="■" text:level="1">
        <style:list-level-properties text:min-label-width="10mm"/>
      </text:list-level-style-bullet>
    </text:list-style>
    <text:list-style style:name="id1-3-2-4-5-1-7-5-2-1-2">
      <text:list-level-style-bullet text:bullet-char="■" text:level="1">
        <style:list-level-properties text:min-label-width="10mm"/>
      </text:list-level-style-bullet>
    </text:list-style>
    <text:list-style style:name="id1-3-2-4-5-1-7-5-4-1">
      <text:list-level-style-bullet text:bullet-char="■" text:level="1">
        <style:list-level-properties text:min-label-width="10mm"/>
      </text:list-level-style-bullet>
    </text:list-style>
    <text:list-style style:name="id1-3-2-4-5-1-7-5-4-1-1">
      <text:list-level-style-bullet text:bullet-char="■" text:level="1">
        <style:list-level-properties text:min-label-width="10mm"/>
      </text:list-level-style-bullet>
    </text:list-style>
    <text:list-style style:name="id1-3-2-4-5-1-7-5-4-1-2">
      <text:list-level-style-bullet text:bullet-char="■" text:level="1">
        <style:list-level-properties text:min-label-width="10mm"/>
      </text:list-level-style-bullet>
    </text:list-style>
    <text:list-style style:name="id1-3-2-4-5-1-7-5-4-1-3">
      <text:list-level-style-bullet text:bullet-char="■" text:level="1">
        <style:list-level-properties text:min-label-width="10mm"/>
      </text:list-level-style-bullet>
    </text:list-style>
    <text:list-style style:name="id1-3-2-4-5-1-7-7-5-2">
      <text:list-level-style-bullet text:bullet-char="-" text:level="1">
        <style:list-level-properties text:min-label-width="10mm"/>
      </text:list-level-style-bullet>
    </text:list-style>
    <text:list-style style:name="id1-3-2-4-5-1-7-7-5-2-1">
      <text:list-level-style-bullet text:bullet-char="-" text:level="1">
        <style:list-level-properties text:min-label-width="10mm"/>
      </text:list-level-style-bullet>
    </text:list-style>
    <text:list-style style:name="id1-3-2-4-5-1-7-7-5-2-2">
      <text:list-level-style-bullet text:bullet-char="-" text:level="1">
        <style:list-level-properties text:min-label-width="10mm"/>
      </text:list-level-style-bullet>
    </text:list-style>
    <text:list-style style:name="id1-3-2-4-5-1-7-7-5-2-3">
      <text:list-level-style-bullet text:bullet-char="-" text:level="1">
        <style:list-level-properties text:min-label-width="10mm"/>
      </text:list-level-style-bullet>
    </text:list-style>
    <text:list-style style:name="id1-3-2-4-5-1-7-7-5-2-4">
      <text:list-level-style-bullet text:bullet-char="-" text:level="1">
        <style:list-level-properties text:min-label-width="10mm"/>
      </text:list-level-style-bullet>
    </text:list-style>
    <text:list-style style:name="id1-3-2-4-5-1-7-7-5-2-4-3">
      <text:list-level-style-bullet text:bullet-char="■" text:level="1">
        <style:list-level-properties text:min-label-width="10mm"/>
      </text:list-level-style-bullet>
    </text:list-style>
    <text:list-style style:name="id1-3-2-4-5-1-7-7-5-2-4-3-1">
      <text:list-level-style-bullet text:bullet-char="■" text:level="1">
        <style:list-level-properties text:min-label-width="10mm"/>
      </text:list-level-style-bullet>
    </text:list-style>
    <text:list-style style:name="id1-3-2-4-5-1-7-7-5-2-4-3-2">
      <text:list-level-style-bullet text:bullet-char="■" text:level="1">
        <style:list-level-properties text:min-label-width="10mm"/>
      </text:list-level-style-bullet>
    </text:list-style>
    <text:list-style style:name="id1-3-2-4-5-1-7-7-5-2-4-3-3">
      <text:list-level-style-bullet text:bullet-char="■" text:level="1">
        <style:list-level-properties text:min-label-width="10mm"/>
      </text:list-level-style-bullet>
    </text:list-style>
    <text:list-style style:name="id1-3-2-4-5-1-7-7-6-2">
      <text:list-level-style-bullet text:bullet-char="-" text:level="1">
        <style:list-level-properties text:min-label-width="10mm"/>
      </text:list-level-style-bullet>
    </text:list-style>
    <text:list-style style:name="id1-3-2-4-5-1-7-7-6-2-1">
      <text:list-level-style-bullet text:bullet-char="-" text:level="1">
        <style:list-level-properties text:min-label-width="10mm"/>
      </text:list-level-style-bullet>
    </text:list-style>
    <text:list-style style:name="id1-3-2-4-5-1-7-7-6-2-2">
      <text:list-level-style-bullet text:bullet-char="-" text:level="1">
        <style:list-level-properties text:min-label-width="10mm"/>
      </text:list-level-style-bullet>
    </text:list-style>
    <text:list-style style:name="id1-3-2-4-5-1-7-7-6-2-3">
      <text:list-level-style-bullet text:bullet-char="-" text:level="1">
        <style:list-level-properties text:min-label-width="10mm"/>
      </text:list-level-style-bullet>
    </text:list-style>
    <text:list-style style:name="id1-3-2-4-5-1-7-7-6-2-4">
      <text:list-level-style-bullet text:bullet-char="-" text:level="1">
        <style:list-level-properties text:min-label-width="10mm"/>
      </text:list-level-style-bullet>
    </text:list-style>
    <text:list-style style:name="id1-3-2-4-5-1-7-8-6-1">
      <text:list-level-style-bullet text:bullet-char="■" text:level="1">
        <style:list-level-properties text:min-label-width="10mm"/>
      </text:list-level-style-bullet>
    </text:list-style>
    <text:list-style style:name="id1-3-2-4-5-1-7-8-6-1-1">
      <text:list-level-style-bullet text:bullet-char="■" text:level="1">
        <style:list-level-properties text:min-label-width="10mm"/>
      </text:list-level-style-bullet>
    </text:list-style>
    <text:list-style style:name="id1-3-2-4-5-1-7-8-6-1-2">
      <text:list-level-style-bullet text:bullet-char="■" text:level="1">
        <style:list-level-properties text:min-label-width="10mm"/>
      </text:list-level-style-bullet>
    </text:list-style>
    <text:list-style style:name="id1-3-2-4-5-1-7-8-6-1-3">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West Betuw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anleiding </text:p>
            <text:p text:style-name="al">We hebben de wettelijke plicht een regeling vast te stellen voor de bekostiging van het vervoer voor leerlingen die zijn aanwezen op verder weg gelegen onderwijs. Dat kan zijn doordat er geen dichterbij gelegen toegankelijke school is als gevolg van een beperking van de leerling of omdat ouders op basis van geloofsovertuiging kiezen voor ander onderwijs. Er maken zo’n 250 leerlingen uit West Betuwe gebruik van het leerlingenvervoer naar 52 scholen in 30 verschillende plaatsen. </text:p>
            <text:p text:style-name="al"/>
            <text:p text:style-name="al">Op 28 januari 2025 is de Verordening Leerlingenvervoer West Betuwe 2025 vastgesteld. Een aantal bepalingen uit deze Verordening werken we uit in beleidsregels, met dien verstande dat we niet iedere mogelijke uitzondering kunnen beschrijven. Hiervoor is een beroep mogelijk op artikel 27 van de Verordening Leerlingenvervoer. </text:p>
          </text:section>
          <text:section text:name="artikel_id1-3-2-2-2" text:style-name="artikel">
            <text:p text:style-name="artikel_kop_titel"><text:span text:style-name="artikel_kop_label"/> <text:span text:style-name="artikel_kop_nr"/> De organisatie van het vervoer / Versis </text:p>
            <text:p text:style-name="al">Bij de organisatie van het leerlingenvervoer werken vijf gemeenten in Regio Rivierenland samen in het vervoerssysteem Versis. Bij het leerlingenvervoer zijn betrokken: de gemeente, beheerbureau Versis, de regiecentrale en verschillende vervoerders. </text:p>
            <text:list text:style-name="id1-3-2-2-2-3">
              <text:list-item text:style-override="id1-3-2-2-2-3-1">
                <text:number>•</text:number>
                <text:p text:style-name="al">De gemeente bepaalt het beleid, stelt de indicaties, geeft de beschikkingen af en voert de cliëntgegevens, de indicatiestelling en het ritschema in in Smartwheels. </text:p>
              </text:list-item>
              <text:list-item text:style-override="id1-3-2-2-2-3-2">
                <text:number>•</text:number>
                <text:p text:style-name="al">Beheerbureau Versis organiseert de aanbestedingen, het contractbeheer, de communicatie, de controles, de klachtenaanname, de financiële administratie, het inlogsysteem voor consulenten en vertegenwoordigt de gemeente in overleggen. </text:p>
              </text:list-item>
              <text:list-item text:style-override="id1-3-2-2-2-3-3">
                <text:number>•</text:number>
                <text:p text:style-name="al">De Regiecentrale stuurt de vervoerders aan, verzorgt de planning, verwerkt de mutaties, communiceert met ouders, scholen, gemeenten en vervoerders en berekent de kosten per vervoerder. </text:p>
              </text:list-item>
              <text:list-item text:style-override="id1-3-2-2-2-3-4">
                <text:number>•</text:number>
                <text:p text:style-name="al">De vervoerders dragen zorg voor de voertuigen en de chauffeurs. </text:p>
              </text:list-item>
            </text:list>
          </text:section>
          <text:section text:name="artikel_id1-3-2-2-3" text:style-name="artikel">
            <text:p text:style-name="artikel_kop_titel"><text:span text:style-name="artikel_kop_label"/> <text:span text:style-name="artikel_kop_nr"/> Vervoersbehoefte en (medisch) onderzoek </text:p>
            <text:list text:style-name="id1-3-2-2-3-2">
              <text:list-item text:style-override="id1-3-2-2-3-2-1">
                <text:number>•</text:number>
                <text:p text:style-name="al">Met ouders van kinderen die nieuw in het leerlingenvervoer komen, kan voorafgaand aan de beoordeling van de aanvraag in een gesprek de vervoersbehoefte van de leerling worden bepaald. </text:p>
              </text:list-item>
              <text:list-item text:style-override="id1-3-2-2-3-2-2">
                <text:number>•</text:number>
                <text:p text:style-name="al">Indien dit voor het bepalen van het recht op vervoer of de vervoersvorm nodig is, kan een medische verklaring gevraagd worden. </text:p>
              </text:list-item>
              <text:list-item text:style-override="id1-3-2-2-3-2-3">
                <text:number>•</text:number>
                <text:p text:style-name="al">Bij onduidelijkheid over de beoordeling van de aanvraag, kunnen we een onafhankelijk onderzoek instellen naar welke vorm van vervoer het meest geschikt is voor de leerling. </text:p>
              </text:list-item>
              <text:list-item text:style-override="id1-3-2-2-3-2-4">
                <text:number>•</text:number>
                <text:p text:style-name="al">Een onafhankelijk deskundige/adviesbureau voert het onderzoek uit. </text:p>
              </text:list-item>
            </text:list>
          </text:section>
          <text:section text:name="artikel_id1-3-2-2-4" text:style-name="artikel">
            <text:p text:style-name="artikel_kop_titel"><text:span text:style-name="artikel_kop_label"/> <text:span text:style-name="artikel_kop_nr"/> Afstandscriterium </text:p>
            <text:list text:style-name="id1-3-2-2-4-2">
              <text:list-item text:style-override="id1-3-2-2-4-2-1">
                <text:number>•</text:number>
                <text:p text:style-name="al">Bij de beoordeling van de aanvraag berekenen we een aantal afstanden. Dit is nodig om: </text:p>
                <text:list text:style-name="id1-3-2-2-4-2-1-3">
                  <text:list-item text:style-override="id1-3-2-2-4-2-1-3-1">
                    <text:number>a)</text:number>
                    <text:p text:style-name="al">vast te stellen of aan het afstandscriterium van zes kilometer wordt voldaan; </text:p>
                  </text:list-item>
                  <text:list-item text:style-override="id1-3-2-2-4-2-1-3-2">
                    <text:number>b)</text:number>
                    <text:p text:style-name="al">te bepalen welke school dichterbij de woning staat en </text:p>
                  </text:list-item>
                  <text:list-item text:style-override="id1-3-2-2-4-2-1-3-3">
                    <text:number>c)</text:number>
                    <text:p text:style-name="al">de hoogte van de vergoeding voor de auto, fiets en het openbaar vervoer vast te stellen. </text:p>
                  </text:list-item>
                </text:list>
              </text:list-item>
              <text:list-item text:style-override="id1-3-2-2-4-2-2">
                <text:number>•</text:number>
                <text:p text:style-name="al">Voor de berekening van de afstand tussen de woning van de leerling en de school maken we gebruik van de ANWB routeplanner met als instelling ‘auto’ en via de ‘kortste route’. </text:p>
              </text:list-item>
              <text:list-item text:style-override="id1-3-2-2-4-2-3">
                <text:number>•</text:number>
                <text:p text:style-name="al">Bij het berekenen van de afstand houden we geen rekening met wegwerkzaamheden, omleidingen en dergelijke. </text:p>
              </text:list-item>
              <text:list-item text:style-override="id1-3-2-2-4-2-4">
                <text:number>•</text:number>
                <text:p text:style-name="al">Het vaststellen van de reistijd met het openbaar vervoer vindt plaats op basis van de door de Reisinformatiegroep B.V. beschikbaar gestelde informatie (<text:a xlink:href="https://9292.nl/" xlink:type="simple"><text:span text:style-name="nadrukondlijn">www.9292.nl</text:span></text:a>). Daarbij zijn de adressen van de woning en de school leidend. </text:p>
              </text:list-item>
            </text:list>
          </text:section>
          <text:section text:name="artikel_id1-3-2-2-5" text:style-name="artikel">
            <text:p text:style-name="artikel_kop_titel"><text:span text:style-name="artikel_kop_label"/> <text:span text:style-name="artikel_kop_nr"/> Criteria toekenning aangepast vervoer </text:p>
            <text:p text:style-name="al">Voor het verstrekken van een vervoersvoorziening bepalen we achtereenvolgens of vervoer, al dan niet met begeleiding, mogelijk is: </text:p>
            <text:list text:style-name="id1-3-2-2-5-3">
              <text:list-item text:style-override="id1-3-2-2-5-3-1">
                <text:number>a.</text:number>
                <text:p text:style-name="al">Per fiets; </text:p>
              </text:list-item>
              <text:list-item text:style-override="id1-3-2-2-5-3-2">
                <text:number>b.</text:number>
                <text:p text:style-name="al">Per openbaar vervoer; </text:p>
              </text:list-item>
              <text:list-item text:style-override="id1-3-2-2-5-3-3">
                <text:number>c.</text:number>
                <text:p text:style-name="al">Met eigen vervoer; </text:p>
              </text:list-item>
              <text:list-item text:style-override="id1-3-2-2-5-3-4">
                <text:number>d.</text:number>
                <text:p text:style-name="al">Met aangepast vervoer. </text:p>
              </text:list-item>
            </text:list>
            <text:p text:style-name="al">Voor leerlingen van het voortgezet onderwijs zijn alleen c. en d. van toepassing. </text:p>
            <text:p text:style-name="al"/>
            <text:p text:style-name="al">De bepaling in de Verordening Leerlingenvervoer laten onverlet de verantwoordelijkheid van de ouders voor het schoolbezoek inclusief de reis van huis naar school en terug van hun kind. </text:p>
            <text:p text:style-name="al">Voor het aangepast vervoer per (taxi)bus geldt dan ook dat: </text:p>
            <text:list text:style-name="id1-3-2-2-5-8">
              <text:list-item text:style-override="id1-3-2-2-5-8-1">
                <text:number>•</text:number>
                <text:p text:style-name="al">ouders aantonen dat het begeleiden van hun kind naar en van school door henzelf of anderen onmogelijk is of </text:p>
              </text:list-item>
              <text:list-item text:style-override="id1-3-2-2-5-8-2">
                <text:number>•</text:number>
                <text:p text:style-name="al">tot ernstige benadeling van het gezin leidt en </text:p>
              </text:list-item>
              <text:list-item text:style-override="id1-3-2-2-5-8-3">
                <text:number>•</text:number>
                <text:p text:style-name="al">een andere oplossing niet mogelijk is. </text:p>
              </text:list-item>
            </text:list>
            <text:p text:style-name="al">Van ernstige benadeling van het gezin kan sprake zijn, indien: </text:p>
            <text:list text:style-name="id1-3-2-2-5-10">
              <text:list-item text:style-override="id1-3-2-2-5-10-1">
                <text:number>•</text:number>
                <text:p text:style-name="al">het een éénoudergezin betreft, waarbij de ouder werkt of een opleiding volgt, die moet leiden tot het vinden van werk en aanpassing van de werk- of lestijden het onmogelijk maken het kind te begeleiden naar schoolbezoek en er zijn geen andere oplossingen binnen het netwerk aanwezig; </text:p>
              </text:list-item>
              <text:list-item text:style-override="id1-3-2-2-5-10-2">
                <text:number>•</text:number>
                <text:p text:style-name="al">het een éénoudergezin betreft en de ouder één of meerdere kinderen, jonger dan 9 jaar uit hetzelfde gezin, tegelijkertijd naar een andere school moet brengen en er zijn geen andere oplossingen binnen het netwerk aanwezig; </text:p>
              </text:list-item>
              <text:list-item text:style-override="id1-3-2-2-5-10-3">
                <text:number>•</text:number>
                <text:p text:style-name="al">er structurele medische redenen zijn die langer dan zes maanden duren en die beide ouders belemmeren hun kind te begeleiden. Ouders sturen ter onderbouwing een medische verklaring mee van een medisch deskundige, niet zijnde de eigen huisarts. </text:p>
              </text:list-item>
            </text:list>
            <text:p text:style-name="al">Het feit dat beide ouders werken is geen reden om aanspraak te maken op aangepast vervoer. Wel bestaat aanspraak op aangepast vervoer als de tijdsduur van de begeleiding door ouders in het openbaar vervoer of op de fiets langer is dan vier uur per dag. </text:p>
          </text:section>
          <text:section text:name="artikel_id1-3-2-2-6" text:style-name="artikel">
            <text:p text:style-name="artikel_kop_titel"><text:span text:style-name="artikel_kop_label"/> <text:span text:style-name="artikel_kop_nr"/> Dichtstbijzijnde toegankelijke school </text:p>
            <text:p text:style-name="al">Een vervoersvoorziening wordt toegekend naar de dichtstbijzijnde toegankelijke school van de soort die de leerling nodig heeft en de gewenste richting. </text:p>
            <text:p text:style-name="al">In situaties van hoogbegaafdheid, nieuwkomersonderwijs en een internationale schakelklas (ISK) gelden de volgende aanvullende bepalingen: </text:p>
            <text:p text:style-name="al"/>
            <text:p text:style-name="al">
            <text:span text:style-name="nadrukvet">Onderwijs voor hoogbegaafden </text:span>
          </text:p>
            <text:p text:style-name="al">Binnen het regulier onderwijs is in de regel ook voor hoogbegaafde leerlingen een passend onderwijsaanbod. Kan een school dit niet bieden dan is voor de beoordeling van de aanvraag van belang dat: </text:p>
            <text:list text:style-name="id1-3-2-2-6-7">
              <text:list-item text:style-override="id1-3-2-2-6-7-1">
                <text:number>•</text:number>
                <text:p text:style-name="al">De leerling naar de dichtstbijzijnde toegankelijke specifieke school voor hoogbegaafden gaat; </text:p>
              </text:list-item>
              <text:list-item text:style-override="id1-3-2-2-6-7-2">
                <text:number>•</text:number>
                <text:p text:style-name="al">Ouders onderbouwen dat alle dichterbij gelegen scholen niet toegankelijk zijn voor de leerling; </text:p>
              </text:list-item>
              <text:list-item text:style-override="id1-3-2-2-6-7-3">
                <text:number>•</text:number>
                <text:p text:style-name="al">Aanvragen naar scholen die werken met plusklassen wijzen we af. </text:p>
              </text:list-item>
            </text:list>
            <text:p text:style-name="al">
            <text:span text:style-name="nadrukvet">Vervoer naar het nieuwkomersonderwijs primair onderwijs West Betuwe </text:span>
          </text:p>
            <text:p text:style-name="al">Het onderwijs aan nieuwkomers op het primair onderwijs bereidt de leerlingen zo optimaal en passend mogelijk voor op het reguliere onderwijs. Nieuwkomers in het primair onderwijs in West Betuwe volgen altijd in eerste instantie les binnen het nieuwkomersonderwijs West Betuwe. </text:p>
            <text:list text:style-name="id1-3-2-2-6-10">
              <text:list-item text:style-override="id1-3-2-2-6-10-1">
                <text:number>•</text:number>
                <text:p text:style-name="al">Vervoer naar het nieuwkomersonderwijs West Betuwe kennen we toe gedurende het verblijf in de nieuwkomersklas (gemiddeld 40 weken). </text:p>
              </text:list-item>
              <text:list-item text:style-override="id1-3-2-2-6-10-2">
                <text:number>•</text:number>
                <text:p text:style-name="al">Het nieuwkomersonderwijs West Betuwe is eveneens toegankelijk voor leerlingen tot 14 jaar die op de wachtlijst staan voor een ISK (internationale schakelklas – voortgezet onderwijs). </text:p>
              </text:list-item>
              <text:list-item text:style-override="id1-3-2-2-6-10-3">
                <text:number>•</text:number>
                <text:p text:style-name="al">De afstand tussen de woning van de leerling en het nieuwkomersonderwijs West Betuwe is meer dan 3 kilometer. </text:p>
              </text:list-item>
              <text:list-item text:style-override="id1-3-2-2-6-10-4">
                <text:number>•</text:number>
                <text:p text:style-name="al">De aanvraag wordt gedaan door of namens de directeur van het nieuwkomersonderwijs West Betuwe en ondertekend door de ouder(s). </text:p>
              </text:list-item>
              <text:list-item text:style-override="id1-3-2-2-6-10-5">
                <text:number>•</text:number>
                <text:p text:style-name="al">Voor het vervoer naar het nieuwkomersonderwijs brengen we geen drempelbedrag in rekening. </text:p>
              </text:list-item>
              <text:list-item text:style-override="id1-3-2-2-6-10-6">
                <text:number>•</text:number>
                <text:p text:style-name="al">Pas als de leerling niet geplaatst kan worden in de nieuwkomersklas primair onderwijs West Betuwe omdat deze vol is, is vervoer naar het dichtstbijzijnde nieuwkomersonderwijs in de omliggende gemeenten mogelijk. </text:p>
              </text:list-item>
              <text:list-item text:style-override="id1-3-2-2-6-10-7">
                <text:number>•</text:number>
                <text:p text:style-name="al">Zodra mogelijk maakt de leerling gebruik van het vervoer per fiets, hier staat geen vergoeding tegenover. </text:p>
              </text:list-item>
              <text:list-item text:style-override="id1-3-2-2-6-10-8">
                <text:number>•</text:number>
                <text:p text:style-name="al">Als de leerling naar een reguliere school gaat, vervalt het recht op vervoer. </text:p>
              </text:list-item>
            </text:list>
            <text:p text:style-name="al">
            <text:span text:style-name="nadrukvet">Vervoer naar een internationale schakelklas – voortgezet onderwijs</text:span>
          </text:p>
            <text:list text:style-name="id1-3-2-2-6-12">
              <text:list-item text:style-override="id1-3-2-2-6-12-1">
                <text:number>•</text:number>
                <text:p text:style-name="al">Wanneer een leerling (nog) niet is staat is zelfstandig van het openbaar vervoer gebruik te maken, is de bekostiging van begeleiding voor maximaal drie maanden mogelijk. </text:p>
              </text:list-item>
              <text:list-item text:style-override="id1-3-2-2-6-12-2">
                <text:number>•</text:number>
                <text:p text:style-name="al">De tegemoetkoming is voor de kosten van een begeleider (dus niet van de leerling). </text:p>
              </text:list-item>
              <text:list-item text:style-override="id1-3-2-2-6-12-3">
                <text:number>•</text:number>
                <text:p text:style-name="al">Is er een voorliggende voorziening, bijvoorbeeld de mogelijkheid om gebruik te maken van een OV-begeleiderskaart, dan is de verstrekking van de vergoeding niet aan de orde. </text:p>
              </text:list-item>
              <text:list-item text:style-override="id1-3-2-2-6-12-4">
                <text:number>•</text:number>
                <text:p text:style-name="al">De ouders of wettelijke vertegenwoordigers regelen de begeleiding. </text:p>
              </text:list-item>
              <text:list-item text:style-override="id1-3-2-2-6-12-5">
                <text:number>•</text:number>
                <text:p text:style-name="al">De afstand van de woning naar de dichtstbijzijnde toegankelijke ISK is meer dan 6 kilometer zijn. </text:p>
              </text:list-item>
            </text:list>
            <text:p text:style-name="al">
            <text:span text:style-name="nadrukvet">Vervoer naar voortgezet (speciaal) onderwijs </text:span>
          </text:p>
            <text:p text:style-name="al">Anders dan bij het primair onderwijs is voor de beoordeling van een vervoersaanvraag naar het voortgezet onderwijs de handicap van de leerling bepalend en niet de schoolsoort. </text:p>
            <text:list text:style-name="id1-3-2-2-6-15">
              <text:list-item text:style-override="id1-3-2-2-6-15-1">
                <text:number>•</text:number>
                <text:p text:style-name="al">Er is geen recht op leerlingenvervoer naar het voorgezet (speciaal) onderwijs, tenzij de leerling door een lichamelijke, verstandelijk of zintuiglijke handicap niet zelfstandig gebruik kan maken van het openbaar vervoer, de fiets of ander vervoersmiddel; </text:p>
              </text:list-item>
              <text:list-item text:style-override="id1-3-2-2-6-15-2">
                <text:number>•</text:number>
                <text:p text:style-name="al">In afwijking van het bovenstaande bestaat er wel aanspraak op leerlingenvervoer als de leerling met gebruikmaking van openbaar vervoer naar voortgezet speciaal onderwijs of terug, rekening houdend met wachttijden, overstaptijden en de duur van de reis met verschillende vormen van openbaar vervoer, meer dan anderhalf uur onderweg is en de reistijd met eigen vervoer of aangepast vervoer tot 50% of minder van de reistijd per openbaar vervoer kan worden teruggebracht; </text:p>
              </text:list-item>
              <text:list-item text:style-override="id1-3-2-2-6-15-3">
                <text:number>•</text:number>
                <text:p text:style-name="al">Het vervoer per eigen auto is altijd voorliggend op het aangepast vervoer; </text:p>
              </text:list-item>
              <text:list-item text:style-override="id1-3-2-2-6-15-4">
                <text:number>•</text:number>
                <text:p text:style-name="al">Aan leerlingen die voor het eerst gebruik gaan maken van openbaar vervoer naar het voortgezet (speciaal) onderwijs, kan ter bevordering van de zelfstandigheid van de leerling voor een periode van maximaal drie maanden een tegemoetkoming voor de kosten van een begeleider (dus niet van de leerling) in het openbaar vervoer of met de fiets worden verstrekt. </text:p>
              </text:list-item>
              <text:list-item text:style-override="id1-3-2-2-6-15-5">
                <text:number>•</text:number>
                <text:p text:style-name="al">Is er een voorliggende voorziening, bijvoorbeeld de mogelijkheid om gebruik te maken van een OV-begeleiderskaart, dan verstrekt de gemeente geen vergoeding voor begeleiding. </text:p>
              </text:list-item>
              <text:list-item text:style-override="id1-3-2-2-6-15-6">
                <text:number>•</text:number>
                <text:p text:style-name="al">Ouders zijn verantwoordelijk voor het regelen van de begeleiding. </text:p>
              </text:list-item>
              <text:list-item text:style-override="id1-3-2-2-6-15-7">
                <text:number>•</text:number>
                <text:p text:style-name="al">Indien het inkomen van de ouders/verzorger niet meer bedraagt dan 120% van de van toepasselijke bijstandsnorm is een beroep op de <text:span text:style-name="nadrukcur">Beleidsregels individuele bijzondere bijstand gemeente West Betuwe 2020</text:span> voor de reiskosten naar een school voor voortgezet onderwijs mogelijk. </text:p>
              </text:list-item>
            </text:list>
            <text:p text:style-name="al">
            <text:span text:style-name="nadrukvet">Vervoer buiten reguliere schooltijden </text:span>
          </text:p>
            <text:list text:style-name="id1-3-2-2-6-17">
              <text:list-item text:style-override="id1-3-2-2-6-17-1">
                <text:number>•</text:number>
                <text:p text:style-name="al">De schooltijden, zoals opgenomen in de schoolgids van de school zijn leidend voor het vervoer naar school en naar huis. </text:p>
              </text:list-item>
              <text:list-item text:style-override="id1-3-2-2-6-17-2">
                <text:number>•</text:number>
                <text:p text:style-name="al">Bij afwijkende schooltijden vanwege een examen, een toetsweek, uitval van lesuren, schoolreisjes of ziekte is er geen recht op leerlingenvervoer. </text:p>
              </text:list-item>
              <text:list-item text:style-override="id1-3-2-2-6-17-3">
                <text:number>•</text:number>
                <text:p text:style-name="al">Ouders zijn verantwoordelijk voor het vervoer van hun kind van en naar school buiten de reguliere schooltijden en ontvangen daar geen vergoeding voor. </text:p>
              </text:list-item>
              <text:list-item text:style-override="id1-3-2-2-6-17-4">
                <text:number>•</text:number>
                <text:p text:style-name="al">Bij extreme weersomstandigheden beslist de vervoerder of het vervoer niet of op een later tijdstip plaats moet vinden. De vervoerder communiceert dit naar ouders en naar de gemeente. </text:p>
              </text:list-item>
            </text:list>
          </text:section>
          <text:section text:name="artikel_id1-3-2-2-7" text:style-name="artikel">
            <text:p text:style-name="artikel_kop_titel"><text:span text:style-name="artikel_kop_label"/> <text:span text:style-name="artikel_kop_nr"/> Vervoer naar andere bestemmingen dan de woning van de leerling </text:p>
            <text:list text:style-name="id1-3-2-2-7-2">
              <text:list-item text:style-override="id1-3-2-2-7-2-1">
                <text:number>•</text:number>
                <text:p text:style-name="al">Leerlingenvervoer is uitsluitend bestemd voor vervoer naar en van school en niet voor vervoer van leerlingen naar bijv. sportvoorzieningen. </text:p>
              </text:list-item>
              <text:list-item text:style-override="id1-3-2-2-7-2-2">
                <text:number>•</text:number>
                <text:p text:style-name="al">Vervoer van school naar de buitenschoolse opvang of een door ouders aangewezen ander opvangadres, dat niet is aangemerkt als woning, is mogelijk als voldaan wordt aan de volgende voorwaarden: </text:p>
                <text:list text:style-name="id1-3-2-2-7-2-2-3">
                  <text:list-item text:style-override="id1-3-2-2-7-2-2-3-1">
                    <text:number>a)</text:number>
                    <text:p text:style-name="al">het opvangadres ligt op de route van het vervoermiddel waarin de leerling vervoerd wordt én; </text:p>
                  </text:list-item>
                  <text:list-item text:style-override="id1-3-2-2-7-2-2-3-2">
                    <text:number>b)</text:number>
                    <text:p text:style-name="al">er geen extra kosten mee gemoeid zijn én; </text:p>
                  </text:list-item>
                  <text:list-item text:style-override="id1-3-2-2-7-2-2-3-3">
                    <text:number>c)</text:number>
                    <text:p text:style-name="al">de overige leerlingen in betreffend vervoermiddel er geen onevenredig veel nadeel van ondervinden én; </text:p>
                  </text:list-item>
                  <text:list-item text:style-override="id1-3-2-2-7-2-2-3-4">
                    <text:number>d)</text:number>
                    <text:p text:style-name="al">de structuur vast is, dus een vaste dag en een vast adres, en niet op incidentele basis. </text:p>
                  </text:list-item>
                </text:list>
              </text:list-item>
            </text:list>
            <text:p text:style-name="al">Er is <text:span text:style-name="nadrukcur">geen</text:span> sprake van leerlingenvervoer bij </text:p>
            <text:list text:style-name="id1-3-2-2-7-4">
              <text:list-item text:style-override="id1-3-2-2-7-4-1">
                <text:number>•</text:number>
                <text:p text:style-name="al">vervoer tussen schoolgebouwen onderling; </text:p>
              </text:list-item>
              <text:list-item text:style-override="id1-3-2-2-7-4-2">
                <text:number>•</text:number>
                <text:p text:style-name="al">vervoer tussen school en zwembad of gymnastieklokaal; </text:p>
              </text:list-item>
              <text:list-item text:style-override="id1-3-2-2-7-4-3">
                <text:number>•</text:number>
                <text:p text:style-name="al">vervoer voor medische of paramedische behandeling; </text:p>
              </text:list-item>
              <text:list-item text:style-override="id1-3-2-2-7-4-4">
                <text:number>•</text:number>
                <text:p text:style-name="al">vervoer voor schoolreisjes en sportdagen; </text:p>
              </text:list-item>
              <text:list-item text:style-override="id1-3-2-2-7-4-5">
                <text:number>•</text:number>
                <text:p text:style-name="al">vervoer naar logeerhuizen. </text:p>
              </text:list-item>
            </text:list>
          </text:section>
          <text:section text:name="artikel_id1-3-2-2-8" text:style-name="artikel">
            <text:p text:style-name="artikel_kop_titel"><text:span text:style-name="artikel_kop_label"/> <text:span text:style-name="artikel_kop_nr"/> Stagevervoer </text:p>
            <text:list text:style-name="id1-3-2-2-8-2">
              <text:list-item text:style-override="id1-3-2-2-8-2-1">
                <text:number>•</text:number>
                <text:p text:style-name="al">Stage valt onder het leerlingenvervoer, wanneer dit een onderdeel is van het onderwijsprogramma en staat opgenomen in de schoolgids. </text:p>
              </text:list-item>
              <text:list-item text:style-override="id1-3-2-2-8-2-2">
                <text:number>•</text:number>
                <text:p text:style-name="al">Van de leerling, de ouders/verzorgers, maar ook van de school verwachten we dat de maximaal mogelijke zelfstandigheid in het reizen naar het stageadres wordt nagestreefd. </text:p>
              </text:list-item>
              <text:list-item text:style-override="id1-3-2-2-8-2-3">
                <text:number>•</text:number>
                <text:p text:style-name="al">Stagevervoer zetten we pas in als er geen andere voorliggende oplossingen zijn. </text:p>
              </text:list-item>
              <text:list-item text:style-override="id1-3-2-2-8-2-4">
                <text:number>•</text:number>
                <text:p text:style-name="al">Een verzoek om stagevervoer is vergezeld van een stageovereenkomst. </text:p>
              </text:list-item>
              <text:list-item text:style-override="id1-3-2-2-8-2-5">
                <text:number>•</text:number>
                <text:p text:style-name="al">Wanneer het niet lukt een stageplaats zo dicht mogelijk bij de woning of op de route tussen woning en school te vinden, is bekostiging van het stagevervoer slechts mogelijk als de school deze keuze toereikend motiveert. </text:p>
              </text:list-item>
              <text:list-item text:style-override="id1-3-2-2-8-2-6">
                <text:number>•</text:number>
                <text:p text:style-name="al">Stagevervoer combineren we zoveel mogelijk met het reguliere leerlingenvervoer. </text:p>
              </text:list-item>
              <text:list-item text:style-override="id1-3-2-2-8-2-7">
                <text:number>•</text:number>
                <text:p text:style-name="al">Stagevervoer zetten we niet in tijdens het weekend, schoolvakanties en feestdagen. </text:p>
              </text:list-item>
            </text:list>
          </text:section>
          <text:section text:name="artikel_id1-3-2-2-9" text:style-name="artikel">
            <text:p text:style-name="artikel_kop_titel"><text:span text:style-name="artikel_kop_label"/> <text:span text:style-name="artikel_kop_nr"/> Verblijf op twee adressen </text:p>
            <text:p text:style-name="al">Een kind van gescheiden ouders kan op twee adressen wonen, bijvoorbeeld in geval van co-ouderschap. </text:p>
            <text:list text:style-name="id1-3-2-2-9-3">
              <text:list-item text:style-override="id1-3-2-2-9-3-1">
                <text:number>•</text:number>
                <text:p text:style-name="al">Als er sprake is van regelmaat en structuur in het verblijf op beide adressen, regelen we leerlingenvervoer vanaf beide adressen. </text:p>
              </text:list-item>
              <text:list-item text:style-override="id1-3-2-2-9-3-2">
                <text:number>•</text:number>
                <text:p text:style-name="al">Wonen ouders in afzonderlijke gemeenten, dan dienen zij allebei afzonderlijk een aanvraag in de eigen woongemeente. </text:p>
              </text:list-item>
            </text:list>
          </text:section>
          <text:section text:name="artikel_id1-3-2-2-10" text:style-name="artikel">
            <text:p text:style-name="artikel_kop_titel"><text:span text:style-name="artikel_kop_label"/> <text:span text:style-name="artikel_kop_nr"/> Stimuleren zelfredzaamheid in het vervoer </text:p>
            <text:list text:style-name="id1-3-2-2-10-2">
              <text:list-item text:style-override="id1-3-2-2-10-2-1">
                <text:number>•</text:number>
                <text:p text:style-name="al">Om de zelfredzaamheid van de leerling bij het fietsen of het reizen met het openbaar vervoer te vergroten, kan de leerling in sommige gevallen deelnemen aan een speciaal project gericht op het zelfstandig kunnen reizen. </text:p>
              </text:list-item>
              <text:list-item text:style-override="id1-3-2-2-10-2-2">
                <text:number>•</text:number>
                <text:p text:style-name="al">Door middel van gesprekken met ouders, scholen en eventueel deskundigen onderzoeken we wat de leerling nodig heeft om zelfstandig te kunnen reizen. </text:p>
              </text:list-item>
              <text:list-item text:style-override="id1-3-2-2-10-2-3">
                <text:number>•</text:number>
                <text:p text:style-name="al">We stimuleren en motiveren ouders om met hun kind te oefenen en hun kind te (laten) begeleiden bij het zelfstandig reizen. </text:p>
              </text:list-item>
            </text:list>
          </text:section>
          <text:section text:name="artikel_id1-3-2-2-11" text:style-name="artikel">
            <text:p text:style-name="artikel_kop_titel"><text:span text:style-name="artikel_kop_label"/> <text:span text:style-name="artikel_kop_nr"/> Structurele of tijdelijke beperking </text:p>
            <text:p text:style-name="al">Er is onderscheid te maken in een structurele of een tijdelijke beperking. </text:p>
            <text:p text:style-name="al"/>
            <text:p text:style-name="al">
            <text:span text:style-name="nadrukvet">Structurele beperking </text:span>
          </text:p>
            <text:list text:style-name="id1-3-2-2-11-5">
              <text:list-item text:style-override="id1-3-2-2-11-5-1">
                <text:number>•</text:number>
                <text:p text:style-name="al">Leerlingen die vanwege een structurele lichamelijke, verstandelijke, zintuiglijke of psychische handicap in het geheel niet, of niet zelfstandig van het openbaar vervoer gebruik kunnen maken, komen in aanmerking voor een vervoersvoorziening. </text:p>
              </text:list-item>
              <text:list-item text:style-override="id1-3-2-2-11-5-2">
                <text:number>•</text:number>
                <text:p text:style-name="al">Voor deze leerlingen geldt geen kilometergrens, drempelbedrag of inkomensafhankelijke bijdrage. </text:p>
              </text:list-item>
            </text:list>
            <text:p text:style-name="al">
            <text:span text:style-name="nadrukvet">Tijdelijke beperking </text:span>
          </text:p>
            <text:list text:style-name="id1-3-2-2-11-7">
              <text:list-item text:style-override="id1-3-2-2-11-7-1">
                <text:number>•</text:number>
                <text:p text:style-name="al">Wanneer een leerling vanwege herstel of revalidatie langer dan drie maanden afhankelijk is van een medisch hulpmiddel (bijv. een rolstoel), is een beroep op het leerlingenvervoer mogelijk. </text:p>
              </text:list-item>
              <text:list-item text:style-override="id1-3-2-2-11-7-2">
                <text:number>•</text:number>
                <text:p text:style-name="al">Het overleggen van een medische verklaring is noodzakelijk. </text:p>
              </text:list-item>
              <text:list-item text:style-override="id1-3-2-2-11-7-3">
                <text:number>•</text:number>
                <text:p text:style-name="al">Toekenning van de vervoersvoorziening is voor de duur van het herstel en/of de revalidatie. </text:p>
              </text:list-item>
              <text:list-item text:style-override="id1-3-2-2-11-7-4">
                <text:number>•</text:number>
                <text:p text:style-name="al">Er is geen recht op leerlingenvervoer bij tijdelijke medische redenen korter dan drie maanden. </text:p>
              </text:list-item>
            </text:list>
          </text:section>
          <text:section text:name="artikel_id1-3-2-2-12" text:style-name="artikel">
            <text:p text:style-name="artikel_kop_titel"><text:span text:style-name="artikel_kop_label"/> <text:span text:style-name="artikel_kop_nr"/> Ongewenst gedrag / Escalatieladder </text:p>
            <text:list text:style-name="id1-3-2-2-12-2">
              <text:list-item text:style-override="id1-3-2-2-12-2-1">
                <text:number>•</text:number>
                <text:p text:style-name="al">In alle gevallen zijn ouders verantwoordelijk voor het gedrag van hun kind in het vervoer. </text:p>
              </text:list-item>
              <text:list-item text:style-override="id1-3-2-2-12-2-2">
                <text:number>•</text:number>
                <text:p text:style-name="al">Bij ontoelaatbaar gedrag in de bus, is de escalatieladder van toepassing. </text:p>
              </text:list-item>
              <text:list-item text:style-override="id1-3-2-2-12-2-3">
                <text:number>•</text:number>
                <text:p text:style-name="al">De escalatieladder bevat processtappen die vervoerders, regiecentrale, beheerbureau en gemeente doorlopen bij de aanpak van gedragsproblemen in het vervoer. </text:p>
              </text:list-item>
              <text:list-item text:style-override="id1-3-2-2-12-2-4">
                <text:number>•</text:number>
                <text:p text:style-name="al">De escalatieladder is toegevoegd als bijlage A. </text:p>
              </text:list-item>
            </text:list>
          </text:section>
          <text:section text:name="artikel_id1-3-2-2-13" text:style-name="artikel">
            <text:p text:style-name="artikel_kop_titel"><text:span text:style-name="artikel_kop_label"/> <text:span text:style-name="artikel_kop_nr"/> Begeleiding in het aangepast vervoer </text:p>
            <text:list text:style-name="id1-3-2-2-13-2">
              <text:list-item text:style-override="id1-3-2-2-13-2-1">
                <text:number>•</text:number>
                <text:p text:style-name="al">Indien begeleiding van een leerling in het aangepast vervoer noodzakelijk is, stellen we een zitplaats beschikbaar. </text:p>
              </text:list-item>
              <text:list-item text:style-override="id1-3-2-2-13-2-2">
                <text:number>•</text:number>
                <text:p text:style-name="al">Over de noodzaak voor begeleiding kunnen we ons laten adviseren door een deskundige. </text:p>
              </text:list-item>
              <text:list-item text:style-override="id1-3-2-2-13-2-3">
                <text:number>•</text:number>
                <text:p text:style-name="al">Ouders zijn verantwoordelijk voor (de organisatie van) de begeleiding. </text:p>
              </text:list-item>
            </text:list>
          </text:section>
          <text:section text:name="artikel_id1-3-2-2-14" text:style-name="artikel">
            <text:p text:style-name="artikel_kop_titel"><text:span text:style-name="artikel_kop_label"/> <text:span text:style-name="artikel_kop_nr"/> Berekening en uitbetaling vergoedingen openbaar vervoer en eigen vervoer </text:p>
            <text:list text:style-name="id1-3-2-2-14-2">
              <text:list-item text:style-override="id1-3-2-2-14-2-1">
                <text:number>•</text:number>
                <text:p text:style-name="al">Vergoedingen voor eigen vervoer per fiets of auto berekenen we op basis van de vergoedingen genoemd in de Verordening leerlingenvervoer gemeente West Betuwe 2025. </text:p>
              </text:list-item>
              <text:list-item text:style-override="id1-3-2-2-14-2-2">
                <text:number>•</text:number>
                <text:p text:style-name="al">De vergoeding voor eigen vervoer per auto berekenen we op basis van maximaal tweemaal heen- en tweemaal terugreis, op basis van de kortste route, gedurende maximaal 200 schooldagen per jaar (afhankelijk van het opgegeven schoolbezoek van de leerling). </text:p>
              </text:list-item>
              <text:list-item text:style-override="id1-3-2-2-14-2-3">
                <text:number>•</text:number>
                <text:p text:style-name="al">De uitbetaling op basis van het vervoer per eigen auto is in twee termijnen in september en februari. </text:p>
              </text:list-item>
              <text:list-item text:style-override="id1-3-2-2-14-2-4">
                <text:number>•</text:number>
                <text:p text:style-name="al">Voorafgaand aan de tweede uitbetaling kan worden gecontroleerd of de gevraagde vervoersvergoeding nog actueel is. </text:p>
              </text:list-item>
              <text:list-item text:style-override="id1-3-2-2-14-2-5">
                <text:number>•</text:number>
                <text:p text:style-name="al">De vergoeding voor het openbaar vervoer stellen we vast aan de hand van de meest kostenefficiënte oplossing. </text:p>
              </text:list-item>
              <text:list-item text:style-override="id1-3-2-2-14-2-6">
                <text:number>•</text:number>
                <text:p text:style-name="al">De uitbetaling voor de vergoeding voor het openbaar vervoer vindt plaats op declaratiebasis achteraf, op basis van het daadwerkelijk aantal keer gereden reisafstanden. </text:p>
              </text:list-item>
            </text:list>
          </text:section>
          <text:section text:name="artikel_id1-3-2-2-15" text:style-name="artikel">
            <text:p text:style-name="artikel_kop_titel"><text:span text:style-name="artikel_kop_label"/> <text:span text:style-name="artikel_kop_nr"/> Drempelbedrag </text:p>
            <text:list text:style-name="id1-3-2-2-15-2">
              <text:list-item text:style-override="id1-3-2-2-15-2-1">
                <text:number>•</text:number>
                <text:p text:style-name="al">De hoogte van het drempelbedrag is gebaseerd op de kosten van openbaar vervoer op grond van de zone-indeling voor een jeugdjaarkaart op basis van twee sterren in 2012. Per 2013 wordt dit bedrag jaarlijks met het CBS indexcijfer verhoogd volgens opgave door VNG. </text:p>
              </text:list-item>
              <text:list-item text:style-override="id1-3-2-2-15-2-2">
                <text:number>•</text:number>
                <text:p text:style-name="al">Het drempelbedrag berekenen we op basis van een heel schooljaar (200 schooldagen = 10 maanden = 40 weken). </text:p>
              </text:list-item>
              <text:list-item text:style-override="id1-3-2-2-15-2-3">
                <text:number>•</text:number>
                <text:p text:style-name="al">Als slechts een gedeelte van het schooljaar gebruik gemaakt wordt van leerlingenvervoer, berekenen we het drempelbedrag berekend naar rato van het aantal maanden. </text:p>
              </text:list-item>
              <text:list-item text:style-override="id1-3-2-2-15-2-4">
                <text:number>•</text:number>
                <text:p text:style-name="al">Beoordeling van het gezamenlijk inkomen gebeurt aan de hand van een door de ouders te overleggen inkomensverklaring van de Belastingdienst of een kopie van hun belastingaanslag. </text:p>
              </text:list-item>
              <text:list-item text:style-override="id1-3-2-2-15-2-5">
                <text:number>•</text:number>
                <text:p text:style-name="al">Voor de bepaling van het inkomen beoordelen we de inkomensgegevens van beide ouders. Bij éénoudergezinnen is dat het inkomen van de ouder waarbij het kind verblijft/woont. </text:p>
              </text:list-item>
              <text:list-item text:style-override="id1-3-2-2-15-2-6">
                <text:number>•</text:number>
                <text:p text:style-name="al">De peildatum van het inkomen ligt volgens de Verordening twee jaar voor het aanvraagjaar. </text:p>
              </text:list-item>
              <text:list-item text:style-override="id1-3-2-2-15-2-7">
                <text:number>•</text:number>
                <text:p text:style-name="al">Bij meer kinderen uit een gezin, die gebruik maken van aangepast vervoer, zal voor maximaal 2 kinderen het drempelbedrag in rekening gebracht. </text:p>
              </text:list-item>
              <text:list-item text:style-override="id1-3-2-2-15-2-8">
                <text:number>•</text:number>
                <text:p text:style-name="al">Bij meer kinderen uit een gezin, die gebruik maken van eigen vervoer naar dezelfde locatie, wordt een keer het drempelbedrag in rekening gebracht. </text:p>
              </text:list-item>
            </text:list>
            <text:p text:style-name="al">We brengen geen drempelbedrag in rekening: </text:p>
            <text:list text:style-name="id1-3-2-2-15-4">
              <text:list-item text:style-override="id1-3-2-2-15-4-1">
                <text:number>•</text:number>
                <text:p text:style-name="al">Als het inkomen van ouders beneden een jaarlijks vast te stellen grens ligt. </text:p>
              </text:list-item>
              <text:list-item text:style-override="id1-3-2-2-15-4-2">
                <text:number>•</text:number>
                <text:p text:style-name="al">Bij een aantoonbare structurele daling van het inkomen die nog niet zichtbaar is bij de inkomensgegevens op de peildatum. </text:p>
              </text:list-item>
              <text:list-item text:style-override="id1-3-2-2-15-4-3">
                <text:number>•</text:number>
                <text:p text:style-name="al">Aan pleegouders, gezien het maatschappelijk belang van de inzet. </text:p>
              </text:list-item>
              <text:list-item text:style-override="id1-3-2-2-15-4-4">
                <text:number>•</text:number>
                <text:p text:style-name="al">Als ouders een beschikking overleggen dat zij zijn toegelaten tot de Wsnp (Wet Schuldsanering Natuurlijke Personen). </text:p>
              </text:list-item>
              <text:list-item text:style-override="id1-3-2-2-15-4-5">
                <text:number>•</text:number>
                <text:p text:style-name="al">Als er sprake is van een fietsvergoeding, gezien het stimuleren van de zelfstandigheid van de leerling. </text:p>
              </text:list-item>
            </text:list>
          </text:section>
          <text:section text:name="artikel_id1-3-2-2-16" text:style-name="artikel">
            <text:p text:style-name="artikel_kop_titel"><text:span text:style-name="artikel_kop_label"/> <text:span text:style-name="artikel_kop_nr"/> Klachtenregeling </text:p>
            <text:list text:style-name="id1-3-2-2-16-2">
              <text:list-item text:style-override="id1-3-2-2-16-2-1">
                <text:number>•</text:number>
                <text:p text:style-name="al">De procedures, rechten en plichten voor reizigers, vervoerder en beheerbureau Versis staan in de ‘Klachtenregeling Versis 1 januari 2023’. </text:p>
              </text:list-item>
              <text:list-item text:style-override="id1-3-2-2-16-2-2">
                <text:number>•</text:number>
                <text:p text:style-name="al">De gemeente neemt geen klachten over de uitvoering van het vervoer in behandeling. Klachten over de uitvoering van het vervoer moeten altijd worden ingediend bij de klachtenlijn. Dit kan via de website : <text:a xlink:href="https://www.versis.nl/suggesties-of-klachten/" xlink:type="simple"><text:span text:style-name="nadrukondlijn">www.versis.nl/suggesties-of-klachten/</text:span></text:a>, telefonisch : 0344 – 63 85 65 of schriftelijk : Antwoordnummer 370, 4000 VB Tiel </text:p>
              </text:list-item>
              <text:list-item text:style-override="id1-3-2-2-16-2-3">
                <text:number>•</text:number>
                <text:p text:style-name="al">Afhankelijk van de aard van de klacht wordt de klacht afgehandeld door de regiecentrale of het beheerbureau. </text:p>
              </text:list-item>
              <text:list-item text:style-override="id1-3-2-2-16-2-4">
                <text:number>•</text:number>
                <text:p text:style-name="al">De afhandelingstermijn is maximaal 10 dagen. </text:p>
              </text:list-item>
              <text:list-item text:style-override="id1-3-2-2-16-2-5">
                <text:number>•</text:number>
                <text:p text:style-name="al">De afhandeling gebeurt door de regiecentrale of beheerbureau Versis. </text:p>
              </text:list-item>
              <text:list-item text:style-override="id1-3-2-2-16-2-6">
                <text:number>•</text:number>
                <text:p text:style-name="al">Het beheerbureau ziet toe op de afhandeling door de regiecentrale. </text:p>
              </text:list-item>
              <text:list-item text:style-override="id1-3-2-2-16-2-7">
                <text:number>•</text:number>
                <text:p text:style-name="al">Als de klager niet tevreden is met het antwoord wordt de onafhankelijke klachtencommissie ingeschakeld. </text:p>
              </text:list-item>
            </text:list>
          </text:section>
          <text:section text:name="artikel_id1-3-2-2-17" text:style-name="artikel">
            <text:p text:style-name="artikel_kop_titel"><text:span text:style-name="artikel_kop_label"/> <text:span text:style-name="artikel_kop_nr"/> Hardheidsclausule </text:p>
            <text:p text:style-name="al">Het is onmogelijk alle mogelijk uitzondering in de beleidsregels vast te leggen. In gevallen waarin noch de Verordening noch deze beleidsregels voorzien, beslist het college. </text:p>
          </text:section>
          <text:section text:name="artikel_id1-3-2-2-18" text:style-name="artikel">
            <text:p text:style-name="artikel_kop_titel"><text:span text:style-name="artikel_kop_label"/> <text:span text:style-name="artikel_kop_nr"/> Citeertitel en inwerkingtreding </text:p>
            <text:list text:style-name="id1-3-2-2-18-2">
              <text:list-item text:style-override="id1-3-2-2-18-2-1">
                <text:number>•</text:number>
                <text:p text:style-name="al">Deze beleidsregels halen we aan als ‘Beleidsregels leerlingenvervoer West Betuwe 2025’. </text:p>
              </text:list-item>
              <text:list-item text:style-override="id1-3-2-2-18-2-2">
                <text:number>•</text:number>
                <text:p text:style-name="al">De beleidsregels treden in werking op de dag na bekendmaking. </text:p>
              </text:list-item>
              <text:list-item text:style-override="id1-3-2-2-18-2-3">
                <text:number>•</text:number>
                <text:p text:style-name="al">De beleidsregels leerlingenvervoer gemeente West Betuwe 2022 worden ingetrokken op de dag na de bekendmaking van de Beleidsregels leerlingenvervoer West Betuwe 2025.</text:p>
              </text:list-item>
            </text:list>
          </text:section>
        </text:section>
        <text:section text:name="regeling-sluiting_id1-3-2-3" text:style-name="regeling-sluiting">
          <text:section text:name="ondertekening_id1-3-2-3-1">
            <text:p><text:span text:style-name="functie">Aldus vastgesteld door ondertekening,</text:span></text:p>
            <text:p><text:span text:style-name="functie">25 februari 2025 te Geldermalsen</text:span></text:p>
          </text:section>
          <text:section text:name="ondertekening_id1-3-2-3-2">
            <text:p><text:span text:style-name="functie"/></text:p>
            <text:p><text:span text:style-name="functie">Servaas Stoop </text:span></text:p>
            <text:p><text:span text:style-name="functie">Burgemeester </text:span></text:p>
          </text:section>
          <text:section text:name="ondertekening_id1-3-2-3-3">
            <text:p><text:span text:style-name="functie"/></text:p>
            <text:p><text:span text:style-name="functie">Philip Bosman</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A:</text:span> Escalatieladder</text:p>
          <text:p text:style-name="al"/>
          <text:p text:style-name="al">Stappen bij gedragsproblemen in het groepsvervoer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Fase </text:p>
                </table:table-cell>
                <table:table-cell table:style-name="cell_frame_all" table:number-rows-spanned="1" table:number-columns-spanned="1">
                  <text:p text:style-name="table_al">Stap </text:p>
                </table:table-cell>
                <table:table-cell table:style-name="cell_frame_all" table:number-rows-spanned="1" table:number-columns-spanned="1">
                  <text:p text:style-name="table_al">Regiecentrale </text:p>
                </table:table-cell>
                <table:table-cell table:style-name="cell_frame_all" table:number-rows-spanned="1" table:number-columns-spanned="1">
                  <text:p text:style-name="table_al">Vervoerder </text:p>
                </table:table-cell>
                <table:table-cell table:style-name="cell_frame_all" table:number-rows-spanned="1" table:number-columns-spanned="1">
                  <text:p text:style-name="table_al">Beheerbureau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 Signaleren, aanspreken, dossier openen </text:p>
                </table:table-cell>
                <table:table-cell table:style-name="cell_frame_all" table:number-rows-spanned="1" table:number-columns-spanned="1">
                  <text:list text:style-name="id1-3-2-4-5-1-7-2-3-1">
                    <text:list-item text:style-override="id1-3-2-4-5-1-7-2-3-1-1">
                      <text:number>■</text:number>
                      <text:p text:style-name="table_al">Openen dossier </text:p>
                    </text:list-item>
                    <text:list-item text:style-override="id1-3-2-4-5-1-7-2-3-1-2">
                      <text:number>■</text:number>
                      <text:p text:style-name="table_al">Vastleggen melding </text:p>
                    </text:list-item>
                    <text:list-item text:style-override="id1-3-2-4-5-1-7-2-3-1-3">
                      <text:number>■</text:number>
                      <text:p text:style-name="table_al">Keuze wel/niet naar Nader onderzoek? Ook vastleggen. </text:p>
                    </text:list-item>
                  </text:list>
                </table:table-cell>
                <table:table-cell table:style-name="cell_frame_all" table:number-rows-spanned="1" table:number-columns-spanned="1">
                  <text:list text:style-name="id1-3-2-4-5-1-7-2-4-1">
                    <text:list-item text:style-override="id1-3-2-4-5-1-7-2-4-1-1">
                      <text:number>■</text:number>
                      <text:p text:style-name="table_al">Aanspreken reiziger </text:p>
                    </text:list-item>
                    <text:list-item text:style-override="id1-3-2-4-5-1-7-2-4-1-2">
                      <text:number>■</text:number>
                      <text:p text:style-name="table_al">Melding bij regiecentrale incl. of er vervolgstappen wenselijk zij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Nader onderzoek </text:p>
                </table:table-cell>
                <table:table-cell table:style-name="cell_frame_all" table:number-rows-spanned="1" table:number-columns-spanned="1">
                  <text:list text:style-name="id1-3-2-4-5-1-7-3-2-1">
                    <text:list-item text:style-override="id1-3-2-4-5-1-7-3-2-1-1">
                      <text:number>■</text:number>
                      <text:p text:style-name="table_al">Nader onderzoek uitvoeren. </text:p>
                    </text:list-item>
                    <text:list-item text:style-override="id1-3-2-4-5-1-7-3-2-1-2">
                      <text:number>■</text:number>
                      <text:p text:style-name="table_al">Bevindingen opnemen in dossier. </text:p>
                    </text:list-item>
                    <text:list-item text:style-override="id1-3-2-4-5-1-7-3-2-1-3">
                      <text:number>■</text:number>
                      <text:p text:style-name="table_al">Keuze vastleggen in dossier: ofwel geen verdere actie nodig ofwel door naar interventie (C) </text:p>
                    </text:list-item>
                    <text:list-item text:style-override="id1-3-2-4-5-1-7-3-2-1-4">
                      <text:number>■</text:number>
                      <text:p text:style-name="table_al">Keuze melden aan beheerbureau (in alle gevallen) </text:p>
                    </text:list-item>
                  </text:list>
                </table:table-cell>
                <table:table-cell table:style-name="cell_frame_all" table:number-rows-spanned="1" table:number-columns-spanned="1">
                  <text:p text:style-name="table_al">Is betrokken via regiecentrale </text:p>
                </table:table-cell>
                <table:table-cell table:style-name="cell_frame_all" table:number-rows-spanned="1" table:number-columns-spanned="1">
                  <text:list text:style-name="id1-3-2-4-5-1-7-3-4-1">
                    <text:list-item text:style-override="id1-3-2-4-5-1-7-3-4-1-1">
                      <text:number>■</text:number>
                      <text:p text:style-name="table_al">Kennis nemen van dossier. </text:p>
                    </text:list-item>
                    <text:list-item text:style-override="id1-3-2-4-5-1-7-3-4-1-2">
                      <text:number>■</text:number>
                      <text:p text:style-name="table_al">Eventueel overleg regie/beheer</text:p>
                    </text:list-item>
                    <text:list-item text:style-override="id1-3-2-4-5-1-7-3-4-1-3">
                      <text:number>■</text:number>
                      <text:p text:style-name="table_al">Eventueel besluit direct naar escalatiefas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Interventie </text:p>
                </table:table-cell>
                <table:table-cell table:style-name="cell_frame_all" table:number-rows-spanned="1" table:number-columns-spanned="1">
                  <text:list text:style-name="id1-3-2-4-5-1-7-4-2-1">
                    <text:list-item text:style-override="id1-3-2-4-5-1-7-4-2-1-1">
                      <text:number>■</text:number>
                      <text:p text:style-name="table_al">Interventie uitvoeren: </text:p>
                      <text:list text:style-name="id1-3-2-4-5-1-7-4-2-1-1-3">
                        <text:list-item text:style-override="id1-3-2-4-5-1-7-4-2-1-1-3-1">
                          <text:number>-</text:number>
                          <text:p text:style-name="table_al">Inzetten ‘pestcoördinator’ en/of </text:p>
                        </text:list-item>
                        <text:list-item text:style-override="id1-3-2-4-5-1-7-4-2-1-1-3-2">
                          <text:number>-</text:number>
                          <text:p text:style-name="table_al">Tijdelijk vervoersverbod maximaal drie werkdagen en/of </text:p>
                        </text:list-item>
                        <text:list-item text:style-override="id1-3-2-4-5-1-7-4-2-1-1-3-3">
                          <text:number>-</text:number>
                          <text:p text:style-name="table_al">Wijzigen van route zonder (hoge) kosten en/of </text:p>
                        </text:list-item>
                      </text:list>
                    </text:list-item>
                    <text:list-item text:style-override="id1-3-2-4-5-1-7-4-2-1-2">
                      <text:number>■</text:number>
                      <text:p text:style-name="table_al">Waarschuwingsbrief </text:p>
                    </text:list-item>
                    <text:list-item text:style-override="id1-3-2-4-5-1-7-4-2-1-3">
                      <text:number>■</text:number>
                      <text:p text:style-name="table_al">Daarbij alle communicatie met ouders/verzorgers. </text:p>
                    </text:list-item>
                    <text:list-item text:style-override="id1-3-2-4-5-1-7-4-2-1-4">
                      <text:number>■</text:number>
                      <text:p text:style-name="table_al">Vastleggen interventie in dossier </text:p>
                    </text:list-item>
                    <text:list-item text:style-override="id1-3-2-4-5-1-7-4-2-1-5">
                      <text:number>■</text:number>
                      <text:p text:style-name="table_al">Ondernomen acties en status melden aan vervoerder, gemeente en beheerbureau. </text:p>
                    </text:list-item>
                  </text:list>
                </table:table-cell>
                <table:table-cell table:style-name="cell_frame_all" table:number-rows-spanned="1" table:number-columns-spanned="1">
                  <text:p text:style-name="table_al">Is betrokken via regiecentrale </text:p>
                </table:table-cell>
                <table:table-cell table:style-name="cell_frame_all" table:number-rows-spanned="1" table:number-columns-spanned="1">
                  <text:list text:style-name="id1-3-2-4-5-1-7-4-4-1">
                    <text:list-item text:style-override="id1-3-2-4-5-1-7-4-4-1-1">
                      <text:number>■</text:number>
                      <text:p text:style-name="table_al">Kennis nemen van dossier. </text:p>
                    </text:list-item>
                    <text:list-item text:style-override="id1-3-2-4-5-1-7-4-4-1-2">
                      <text:number>■</text:number>
                      <text:p text:style-name="table_al">Eventueel overleg beheer/regie over vervolg </text:p>
                    </text:list-item>
                  </text:list>
                </table:table-cell>
                <table:table-cell table:style-name="cell_frame_all" table:number-rows-spanned="1" table:number-columns-spanned="1">
                  <text:p text:style-name="table_al">Kennis nemen van dossier. </text:p>
                </table:table-cell>
              </table:table-row>
              <table:table-row table:style-name="row">
                <table:table-cell table:style-name="cell_frame_all" table:number-rows-spanned="2" table:number-columns-spanned="2">
                  <text:p text:style-name="table_al">Verzoek en besluit om naar escalatie-fase te gaan </text:p>
                </table:table-cell>
                <table:table-cell table:style-name="cell_frame_all" table:number-rows-spanned="1" table:number-columns-spanned="1">
                  <text:list text:style-name="id1-3-2-4-5-1-7-5-2-1">
                    <text:list-item text:style-override="id1-3-2-4-5-1-7-5-2-1-1">
                      <text:number>■</text:number>
                      <text:p text:style-name="table_al">Kan verzoek doen aan beheerbureau </text:p>
                    </text:list-item>
                    <text:list-item text:style-override="id1-3-2-4-5-1-7-5-2-1-2">
                      <text:number>■</text:number>
                      <text:p text:style-name="table_al">Eventueel verlengd vervoersverbod communiceren aan ouders/verzorgers </text:p>
                    </text:list-item>
                  </text:list>
                </table:table-cell>
                <table:table-cell table:style-name="cell_frame_all" table:number-rows-spanned="1" table:number-columns-spanned="1"/>
                <table:table-cell table:style-name="cell_frame_all" table:number-rows-spanned="1" table:number-columns-spanned="1">
                  <text:list text:style-name="id1-3-2-4-5-1-7-5-4-1">
                    <text:list-item text:style-override="id1-3-2-4-5-1-7-5-4-1-1">
                      <text:number>■</text:number>
                      <text:p text:style-name="table_al">Eventueel verlengen tijdelijk vervoersverbod </text:p>
                    </text:list-item>
                    <text:list-item text:style-override="id1-3-2-4-5-1-7-5-4-1-2">
                      <text:number>■</text:number>
                      <text:p text:style-name="table_al">Besluit openen escalatie-fase </text:p>
                    </text:list-item>
                    <text:list-item text:style-override="id1-3-2-4-5-1-7-5-4-1-3">
                      <text:number>■</text:number>
                      <text:p text:style-name="table_al">Informeren gemeente </text:p>
                    </text:list-item>
                  </text:list>
                </table:table-cell>
                <table:table-cell table:style-name="cell_frame_all" table:number-rows-spanned="1" table:number-columns-spanned="1">
                  <text:p text:style-name="table_al">Kennis nemen van dossier. </text:p>
                </table:table-cell>
              </table:table-row>
              <table:table-row table:style-name="row">
                <table:table-cell table:style-name="cell_frame_all" table:number-rows-spanned="1" table:number-columns-spanned="4">
                  <text:p text:style-name="table_al">Beheerbureau besluit over het openen van de escalatiefase. Vanaf dat moment is beheerbureau verantwoordelijk voor het dossier (i.p.v. regiecentrale). Deze fase heeft tot doel: de situatie (opnieuw) de-escaleren, besluiten nemen over eventuele maatregelen en eventueel opleggen van sancties. Er is geen vaste volgorde in de te doorlopen stappen. De rollen en taken zijn hieronder beschrev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Oordeelsvorming en overleg </text:p>
                </table:table-cell>
                <table:table-cell table:style-name="cell_frame_all" table:number-rows-spanned="1" table:number-columns-spanned="1">
                  <text:p text:style-name="table_al">Invullen formulier escalatie gedrag </text:p>
                  <text:p text:style-name="table_al"/>
                  <text:p text:style-name="table_al">Deelname aan overleggen </text:p>
                </table:table-cell>
                <table:table-cell table:style-name="cell_frame_all" table:number-rows-spanned="1" table:number-columns-spanned="1">
                  <text:p text:style-name="table_al">Invullen formulier </text:p>
                  <text:p text:style-name="table_al">escalatie gedrag </text:p>
                  <text:p text:style-name="table_al"/>
                  <text:p text:style-name="table_al">Op verzoek deelname aan overleggen </text:p>
                </table:table-cell>
                <table:table-cell table:style-name="cell_frame_all" table:number-rows-spanned="1" table:number-columns-spanned="1">
                  <text:p text:style-name="table_al">Indien overleg plaatsvindt <text:span text:style-name="nadrukondlijn">zonder</text:span> ouders/verzorgers: </text:p>
                  <text:list text:style-name="id1-3-2-4-5-1-7-7-5-2">
                    <text:list-item text:style-override="id1-3-2-4-5-1-7-7-5-2-1">
                      <text:number>-</text:number>
                      <text:p text:style-name="table_al">Organiseren gesprek </text:p>
                    </text:list-item>
                    <text:list-item text:style-override="id1-3-2-4-5-1-7-7-5-2-2">
                      <text:number>-</text:number>
                      <text:p text:style-name="table_al">Uitnodigen deelnemers </text:p>
                    </text:list-item>
                    <text:list-item text:style-override="id1-3-2-4-5-1-7-7-5-2-3">
                      <text:number>-</text:number>
                      <text:p text:style-name="table_al">Voorzitten gesprek </text:p>
                    </text:list-item>
                    <text:list-item text:style-override="id1-3-2-4-5-1-7-7-5-2-4">
                      <text:number>-</text:number>
                      <text:p text:style-name="table_al">Vastleggen gemaakte afspraken </text:p>
                      <text:list text:style-name="id1-3-2-4-5-1-7-7-5-2-4-3">
                        <text:list-item text:style-override="id1-3-2-4-5-1-7-7-5-2-4-3-1">
                          <text:number>■</text:number>
                          <text:p text:style-name="table_al">Formuleren voorwaarden toekomstig vervoer.</text:p>
                        </text:list-item>
                        <text:list-item text:style-override="id1-3-2-4-5-1-7-7-5-2-4-3-2">
                          <text:number>■</text:number>
                          <text:p text:style-name="table_al">Communicatie daarover aan vervoerder, regiecentrale en gemeente. </text:p>
                        </text:list-item>
                        <text:list-item text:style-override="id1-3-2-4-5-1-7-7-5-2-4-3-3">
                          <text:number>■</text:number>
                          <text:p text:style-name="table_al">Vastleggingen in dossier. </text:p>
                        </text:list-item>
                      </text:list>
                    </text:list-item>
                  </text:list>
                </table:table-cell>
                <table:table-cell table:style-name="cell_frame_all" table:number-rows-spanned="1" table:number-columns-spanned="1">
                  <text:p text:style-name="table_al">Indien overleg plaatsvindt <text:span text:style-name="nadrukondlijn">met</text:span> ouders/verzorgers: </text:p>
                  <text:list text:style-name="id1-3-2-4-5-1-7-7-6-2">
                    <text:list-item text:style-override="id1-3-2-4-5-1-7-7-6-2-1">
                      <text:number>-</text:number>
                      <text:p text:style-name="table_al">Organiseren gesprek </text:p>
                    </text:list-item>
                    <text:list-item text:style-override="id1-3-2-4-5-1-7-7-6-2-2">
                      <text:number>-</text:number>
                      <text:p text:style-name="table_al">Uitnodigen ouders/verzorgers</text:p>
                    </text:list-item>
                    <text:list-item text:style-override="id1-3-2-4-5-1-7-7-6-2-3">
                      <text:number>-</text:number>
                      <text:p text:style-name="table_al">Voorzitten gesprek </text:p>
                    </text:list-item>
                    <text:list-item text:style-override="id1-3-2-4-5-1-7-7-6-2-4">
                      <text:number>-</text:number>
                      <text:p text:style-name="table_al">Vastleggen gemaakte afspraken </text:p>
                    </text:list-item>
                  </text:list>
                  <text:p text:style-name="table_al">(eventueel in gelijktijdig met stap 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Maatregelen en/of sanctie </text:p>
                </table:table-cell>
                <table:table-cell table:style-name="cell_frame_all" table:number-rows-spanned="1" table:number-columns-spanned="1">
                  <text:p text:style-name="table_al"> Uitvoeren </text:p>
                </table:table-cell>
                <table:table-cell table:style-name="cell_frame_all" table:number-rows-spanned="1" table:number-columns-spanned="1">
                  <text:p text:style-name="table_al"> Uitvoeren </text:p>
                </table:table-cell>
                <table:table-cell table:style-name="cell_frame_all" table:number-rows-spanned="1" table:number-columns-spanned="1">
                  <text:p text:style-name="table_al">Eventueel (definitief of tijdelijk) ervoersverbod opleggen. </text:p>
                </table:table-cell>
                <table:table-cell table:style-name="cell_frame_all" table:number-rows-spanned="1" table:number-columns-spanned="1">
                  <text:list text:style-name="id1-3-2-4-5-1-7-8-6-1">
                    <text:list-item text:style-override="id1-3-2-4-5-1-7-8-6-1-1">
                      <text:number>■</text:number>
                      <text:p text:style-name="table_al">Eventueel besluit over aanpassing voorziening.</text:p>
                    </text:list-item>
                    <text:list-item text:style-override="id1-3-2-4-5-1-7-8-6-1-2">
                      <text:number>■</text:number>
                      <text:p text:style-name="table_al">Eventueel uitsluiten van vervoer o.b.v. artikel 7.4 </text:p>
                    </text:list-item>
                    <text:list-item text:style-override="id1-3-2-4-5-1-7-8-6-1-3">
                      <text:number>■</text:number>
                      <text:p text:style-name="table_al">Eventueel opleggen sancties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139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9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9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DC.source">Verordening leerlingenvervoer gemeente West Betuwe 2025]|[https://lokaleregelgeving.overheid.nl/CVDR735114/1</meta:user-defined>
    <meta:user-defined meta:name="DCTERMS.alternative">Beleidsregels leerlingenvervoer West Betuwe 2025</meta:user-defined>
    <dc:language>nl</dc:language>
    <meta:user-defined meta:name="OVERHEIDop.locatietype/OVERHEIDop.gebiedsmarkering">Gemeente</meta:user-defined>
    <meta:user-defined meta:name="DC.title">Beleidsregels leerlingenvervoer West Betuwe 2025</meta:user-defined>
    <meta:user-defined meta:name="DCTERMS.W3CDTF/DCTERMS.available">2025-03-11</meta:user-defined>
    <meta:user-defined meta:name="DCTERMS.W3CDTF/OVERHEIDop.jaargang">2025</meta:user-defined>
    <meta:user-defined meta:name="OVERHEIDop.publicationIssue">101396</meta:user-defined>
    <meta:user-defined meta:name="OVERHEIDop.betreftRegeling">CVDR736526_1</meta:user-defined>
    <meta:user-defined meta:name="xs:date/OVERHEIDop.startdatum">2025-03-12</meta:user-defined>
    <meta:user-defined meta:name="OVERHEIDop.GmbID/DC.identifier">gmb-2025-101396</meta:user-defined>
    <meta:user-defined meta:name="OVERHEIDop.versieInformatie"/>
  </office:meta>
</office:document-meta>
</file>