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Nationale Dodenherdening, op 04 mei 2025, verzenddatum 06-03-2025, diverse locaties in de gemeente Haarlemmermeer (Badhoevedorp, Cruquius, Nieuw-Vennep, Vijfhuizen, Abbenes, Burgerveen, Halfweg, Hoofddorp en Zwanenburg), zaaknummer 11704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3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, Nationale Dodenherdening, op 04 mei 2025, verzenddatum 06-03-2025, diverse locaties in de gemeente Haarlemmermeer (Badhoevedorp, Cruquius, Nieuw-Vennep, Vijfhuizen, Abbenes, Burgerveen, Halfweg, Hoofddorp en Zwanenburg), zaaknummer 11704129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92</meta:user-defined>
    <meta:user-defined meta:name="OVERHEIDop.GmbID/DC.identifier">gmb-2025-101392</meta:user-defined>
    <meta:user-defined meta:name="OVERHEIDop.versieInformatie"/>
  </office:meta>
</office:document-meta>
</file>