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102 appartementen met commerciële ruimte, Gombertstraat 350 8031MK Zwolle, Woonzorgcentrum De Havezate [Zaaknummer 0193ESUITE1121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3-2025</text:p>
            <text:p text:style-name="common-al">
            <text:span text:style-name="nadrukvet">Locatie:</text:span> Gombertstraat 350 8031MK Zwolle, Woonzorgcentrum De Havezate</text:p>
            <text:p text:style-name="common-al">
            <text:span text:style-name="nadrukvet">Zaakomschrijving:</text:span> het bouwen van 102 appartementen met commerciële ruimte</text:p>
            <text:p text:style-name="common-al">
            <text:span text:style-name="nadrukvet">Zaaknummer:</text:span> 0193ESUITE1121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2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139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9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9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2102025</meta:user-defined>
    <meta:user-defined meta:name="DCTERMS.abstract">het bouwen van 102 appartementen met commerciël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en 102 appartementen met commerciële ruimte, Gombertstraat 350 8031MK Zwolle, Woonzorgcentrum De Havezate [Zaaknummer 0193ESUITE112102025]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91</meta:user-defined>
    <meta:user-defined meta:name="OVERHEIDop.GmbID/DC.identifier">gmb-2025-101391</meta:user-defined>
    <meta:user-defined meta:name="OVERHEIDop.versieInformatie"/>
  </office:meta>
</office:document-meta>
</file>