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4">
      <text:list-level-style-bullet text:bullet-char="•" text:level="1">
        <style:list-level-properties text:min-label-width="10mm"/>
      </text:list-level-style-bullet>
    </text:list-style>
    <text:list-style style:name="id1-3-2-2-1-2-2-5">
      <text:list-level-style-bullet text:bullet-char="•" text:level="1">
        <style:list-level-properties text:min-label-width="10mm"/>
      </text:list-level-style-bullet>
    </text:list-style>
    <text:list-style style:name="id1-3-2-2-1-2-2-6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college van burgemeester en wethouders van de gemeente Eindhoven tot vaststelling van de beleidsregel voor de uitvoering van artikel 2 van de beleidsregel bouw- en sloopveiligheid van de gemeente Eind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indhoven;</text:p>
            <text:p text:style-name="al"/>
            <text:p text:style-name="al">overwegende dat,</text:p>
            <text:p text:style-name="al"/>
            <text:p text:style-name="al">het gewenst is om beleidsregel vast te stellen omtrent </text:p>
            <text:p text:style-name="al"/>
            <text:p text:style-name="al">bouw- en sloopveiligheid, conform artikel 7.15 Besluit bouwwerken en leefomgeving </text:p>
            <text:p text:style-name="al">, </text:p>
            <text:p text:style-name="al">omdat op een uniforme en landelijk afgestemde wijze invulling wordt gegeven aan bouw- en sloopveiligheid</text:p>
            <text:p text:style-name="al"/>
            <text:p text:style-name="al"/>
            <text:p text:style-name="al"/>
            <text:p text:style-name="al">gelet op de artikelen 4:81, eerste lid, 4:83 en 1:3, vierde lid, van de Algemene wet bestuursrecht;</text:p>
            <text:p text:style-name="al">artikel 7.15 van het besluit bouwwerken en leefomgeving;</text:p>
            <text:p text:style-name="al"/>
            <text:p text:style-name="al">besluit vast te stellen de volgende beleidsregel:</text:p>
            <text:p text:style-name="al"/>
            <text:p text:style-name="al">Beleidsregel bouw- en sloopveiligheid gemeente Eindhoven 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1.</text:span> </text:p>
            <text:section text:name="paragraaf_id1-3-2-2-1-2" text:style-name="paragraaf">
              <text:p text:style-name="artikel_kop_titel"><text:span text:style-name="label">Paragraaf</text:span> <text:span text:style-name="nr">1.</text:span> </text:p>
              <text:section text:name="artikel_id1-3-2-2-1-2-2" text:style-name="artikel">
                <text:p text:style-name="artikel_kop_titel"><text:span text:style-name="artikel_kop_label">Artikel</text:span> <text:span text:style-name="artikel_kop_nr">1.</text:span> Begripsbepalingen</text:p>
                <text:p text:style-name="al">In deze beleidsregel[s] wordt verstaan onder: </text:p>
                <text:list text:style-name="id1-3-2-2-1-2-2-3">
                  <text:list-item text:style-override="id1-3-2-2-1-2-2-3">
                    <text:number>•</text:number>
                    <text:p text:style-name="al">Awb: Algemene wet bestuursrecht;</text:p>
                  </text:list-item>
                  <text:list-item text:style-override="id1-3-2-2-1-2-2-4">
                    <text:number>•</text:number>
                    <text:p text:style-name="al">Bbl: Besluit bouwwerken leefomgeving, de algemene maatregel van bestuur als bedoeld in artikel 4.3 van de Omgevingswet;</text:p>
                  </text:list-item>
                  <text:list-item text:style-override="id1-3-2-2-1-2-2-5">
                    <text:number>•</text:number>
                    <text:p text:style-name="al">College: het college van burgemeester en wethouders van de gemeente Eindhoven;</text:p>
                  </text:list-item>
                  <text:list-item text:style-override="id1-3-2-2-1-2-2-6">
                    <text:number>•</text:number>
                    <text:p text:style-name="al">Landelijke richtlijn bouw- en sloopveiligheid: de richtlijn van de Vereniging Bouw- en Woningtoezicht Nederland (Versie Omgevingswet 2024 en opvolgende versies);</text:p>
                  </text:list-item>
                </text:list>
                <text:p text:style-name="al"/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2.</text:span> Toepassing Landelijke richtlijn bouw- en sloopveiligheid</text:p>
                <text:p text:style-name="al">Het college beoordeelt aanvragen omgevingsvergunning voor de activiteit bouwen en sloopmeldingen, evenals de uitvoering daarvan, conform de Landelijke richtlijn bouw- en sloopveiligheid van de Vereniging Bouw- en Woningtoezicht Nederland zoals deze is te vinden op de website van de Vereniging Bouw en Woningtoezicht Nederland.</text:p>
              </text:section>
              <text:section text:name="artikel_id1-3-2-2-1-2-4" text:style-name="artikel">
                <text:p text:style-name="artikel_kop_titel"><text:span text:style-name="artikel_kop_label"> Artikel 3. Inwerkingtreding</text:span> </text:p>
                <text:list text:style-name="id1-3-2-2-1-2-4-2">
                  <text:list-item text:style-override="id1-3-2-2-1-2-4-2">
                    <text:number>1.</text:number>
                    <text:p text:style-name="al">De beleidsregel treedt in werking de dag na bekendmaking in het gemeenteblad.</text:p>
                  </text:list-item>
                </text:list>
                <text:p text:style-name="al"/>
              </text:section>
              <text:section text:name="artikel_id1-3-2-2-1-2-5" text:style-name="artikel">
                <text:p text:style-name="artikel_kop_titel"><text:span text:style-name="artikel_kop_label">Artikel</text:span> <text:span text:style-name="artikel_kop_nr">4.</text:span> Citeertitel</text:p>
                <text:p text:style-name="al">Deze beleidsregel wordt aangehaald als: “Beleidsregel bouw- en sloopveiligheid gemeente Eindhoven”.</text:p>
                <text:p text:style-name="al"/>
                <text:p text:style-name="al">Eindhoven 3 december 2024,</text:p>
                <text:p text:style-name="al">Het college van burgemeester en wethouders van Eindhoven,</text:p>
                <text:p text:style-name="al"/>
                <text:p text:style-name="al"/>
                <text:p text:style-name="al"/>
                <text:p text:style-name="al">, secretaris</text:p>
                <text:p text:style-name="al"/>
              </text:section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indhoven in de vergadering van 3 december 2024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8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4:81, eerste lid, van de Algemene wet bestuursrecht]|[1.0:c:BWBR0005537&amp;artikel=4%3A81&amp;lid=1&amp;g=2025-02-04</meta:user-defined>
    <meta:user-defined meta:name="DC.source">artikel 4:83 van de Algemene wet bestuursrecht]|[1.0:c:BWBR0005537&amp;artikel=4%3A83&amp;g=2025-02-04</meta:user-defined>
    <meta:user-defined meta:name="DC.source">artikel 1:3, vierde lid, van de Algemene wet bestuursrecht]|[1.0:c:BWBR0005537&amp;artikel=1%3A3&amp;lid=4&amp;g=2025-02-04</meta:user-defined>
    <meta:user-defined meta:name="DC.source">Bouw- en sloopveiligheid, conform artikel 7.15 Besluit bouwwerken en leefomgeving]|[https://www.inview.nl/openCitation/id9165f851d2a14681b95805c832e95532/besluit-bouwwerken-leefomgeving-artikel-7-15?ctx=6a2153a34e28b29d8d9203f4d30eaec9&amp;undefined</meta:user-defined>
    <meta:user-defined meta:name="DCTERMS.alternative">Besluit van college van burgemeester en wethouders van de gemeente Eindhoven tot vaststelling van de beleidsregel voor de uitvoering van artikel 2 van de beleidsregel bouw- en sloopveiligheid van de gemeente Eindhoven</meta:user-defined>
    <dc:language>nl</dc:language>
    <meta:user-defined meta:name="OVERHEIDop.locatietype/OVERHEIDop.gebiedsmarkering">Gemeente</meta:user-defined>
    <meta:user-defined meta:name="DC.title">Besluit van college van burgemeester en wethouders van de gemeente Eindhoven tot vaststelling van de beleidsregel voor de uitvoering van artikel 2 van de beleidsregel bouw- en sloopveiligheid van de gemeente Eindhoven</meta:user-defined>
    <meta:user-defined meta:name="DCTERMS.W3CDTF/DCTERMS.available">2025-03-10</meta:user-defined>
    <meta:user-defined meta:name="OVERHEIDop.externeBijlage">Landelijke richtlijn bouw-sloopveiligheid|exb-2025-8800</meta:user-defined>
    <meta:user-defined meta:name="DCTERMS.W3CDTF/OVERHEIDop.jaargang">2025</meta:user-defined>
    <meta:user-defined meta:name="OVERHEIDop.publicationIssue">101389</meta:user-defined>
    <meta:user-defined meta:name="OVERHEIDop.betreftRegeling">CVDR736525_1</meta:user-defined>
    <meta:user-defined meta:name="xs:date/OVERHEIDop.startdatum">2025-03-11</meta:user-defined>
    <meta:user-defined meta:name="OVERHEIDop.GmbID/DC.identifier">gmb-2025-101389</meta:user-defined>
    <meta:user-defined meta:name="OVERHEIDop.versieInformatie"/>
  </office:meta>
</office:document-meta>
</file>