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bevrijdingsfestival, op 5 mei 2025, verzenddatum 06-03-2025, locatie op het Harmonieplein, 2151 AL te Nieuw-Vennep, zaaknummer 1170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38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8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8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bevrijdingsfestival, op 5 mei 2025, verzenddatum 06-03-2025, locatie op het Harmonieplein, 2151 AL te Nieuw-Vennep, zaaknummer 11702024.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387</meta:user-defined>
    <meta:user-defined meta:name="OVERHEIDop.GmbID/DC.identifier">gmb-2025-101387</meta:user-defined>
    <meta:user-defined meta:name="OVERHEIDop.versieInformatie"/>
  </office:meta>
</office:document-meta>
</file>