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ratenvolleybaltoernooi van 24 t/m 26 juni 2025 - op het sportveld aan de Tuinbouwstraat in Kommerzijl</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Westerkwartier een aanvraag ontvangen voor het organiseren van een stratenvolleybaltoernooi van 24 t/m 26 juni 2025 op het sportveld aan de Tuinbouwstraat in Kommerzijl. De aanvraag is geregistreerd onder zaaknummer 202501053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objec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3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30</meta:user-defined>
    <dc:language>nl</dc:language>
    <meta:user-defined meta:name="OVERHEIDop.locatietype/OVERHEIDop.gebiedsmarkering">Punt</meta:user-defined>
    <meta:user-defined meta:name="DC.title">Ontvangst aanvraag: Evenementenvergunning - Het organiseren van een stratenvolleybaltoernooi van 24 t/m 26 juni 2025 - op het sportveld aan de Tuinbouwstraat in Kommerzijl</meta:user-defined>
    <meta:user-defined meta:name="DCTERMS.W3CDTF/DCTERMS.available">2025-03-10</meta:user-defined>
    <meta:user-defined meta:name="DCTERMS.W3CDTF/OVERHEIDop.jaargang">2025</meta:user-defined>
    <meta:user-defined meta:name="OVERHEIDop.publicationIssue">101385</meta:user-defined>
    <meta:user-defined meta:name="OVERHEIDop.GmbID/DC.identifier">gmb-2025-101385</meta:user-defined>
    <meta:user-defined meta:name="OVERHEIDop.versieInformatie"/>
  </office:meta>
</office:document-meta>
</file>