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stellen maatwerkvoorschrift, Nieuw-Loosdrechtsedijk 76A, 1231L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februari 2025 een aanvraag maatwerkvoorschrift voor ontheffing geluidhinder i.v.m. vlinderen van de vloer in een bedrijfsverzamelgebouw op Nieuw-Loosdrechtsedijk 76A, 1231LA Loosdrecht. De aanvraag is geregistreerd onder zaaknummer Z2025-00000219. De aanvraag betreft de volgende activiteiten:</text:p>
            <text:list text:style-name="id1-3-2-1-1-2">
              <text:list-item text:style-override="id1-3-2-1-1-2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21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138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8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8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219</meta:user-defined>
    <meta:user-defined meta:name="DCTERMS.abstract">Betreft: Aanvraag op locatie Nieuw-Loosdrechtsedijk 76A, 1231LA Loosdrecht startdatum: 19 februari 2025</meta:user-defined>
    <dc:language>nl</dc:language>
    <meta:user-defined meta:name="OVERHEIDop.locatietype/OVERHEIDop.gebiedsmarkering">Vlak</meta:user-defined>
    <meta:user-defined meta:name="DC.title">Kennisgeving ontvangst Opstellen maatwerkvoorschrift, Nieuw-Loosdrechtsedijk 76A, 1231LA Loosdrech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80</meta:user-defined>
    <meta:user-defined meta:name="OVERHEIDop.GmbID/DC.identifier">gmb-2025-101380</meta:user-defined>
    <meta:user-defined meta:name="OVERHEIDop.versieInformatie"/>
  </office:meta>
</office:document-meta>
</file>