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Bergerslag 33 7951DR Staphorst, Staphorst AA 2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3-2025</text:p>
            <text:p text:style-name="common-al">
            <text:span text:style-name="nadrukvet">Locatie:</text:span> Bergerslag 33 7951DR Staphorst, Staphorst AA 2874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/STH25/0525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25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25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0137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7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7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2574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Bergerslag 33 7951DR Staphorst, Staphorst AA 2874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1371</meta:user-defined>
    <meta:user-defined meta:name="OVERHEIDop.GmbID/DC.identifier">gmb-2025-101371</meta:user-defined>
    <meta:user-defined meta:name="OVERHEIDop.versieInformatie"/>
  </office:meta>
</office:document-meta>
</file>