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en in stand houden tijdelijke hoogwatervluchtplaats t.b.v. Bever (periode 5 jr), plas in uiterwaarden IJssel ter hoogte van Oldeneelweg 9A [Zaaknummer 0193ESUITE510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3-2025</text:p>
            <text:p text:style-name="common-al">
            <text:span text:style-name="nadrukvet">Locatie:</text:span> plas in de uiterwaarden van de IJssel ter hoogte van Oldeneelweg 9A</text:p>
            <text:p text:style-name="common-al">
            <text:span text:style-name="nadrukvet">Zaakomschrijving:</text:span> het plaatsen en in stand houden van een tijdelijke hoogwatervluchtplaats ten behoeve van de Bever (periode 5 jaar)</text:p>
            <text:p text:style-name="common-al">
            <text:span text:style-name="nadrukvet">Zaaknummer:</text:span> 0193ESUITE510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105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10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3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10572025</meta:user-defined>
    <meta:user-defined meta:name="DCTERMS.abstract">het plaatsen en in stand houden van een tijdelijke hoogwatervluchtplaats t.b.v. de Bever (periode 5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en in stand houden tijdelijke hoogwatervluchtplaats t.b.v. Bever (periode 5 jr), plas in uiterwaarden IJssel ter hoogte van Oldeneelweg 9A [Zaaknummer 0193ESUITE510572025]</meta:user-defined>
    <meta:user-defined meta:name="DCTERMS.W3CDTF/DCTERMS.available">2025-03-10</meta:user-defined>
    <meta:user-defined meta:name="DCTERMS.W3CDTF/OVERHEIDop.jaargang">2025</meta:user-defined>
    <meta:user-defined meta:name="OVERHEIDop.publicationIssue">101369</meta:user-defined>
    <meta:user-defined meta:name="OVERHEIDop.GmbID/DC.identifier">gmb-2025-101369</meta:user-defined>
    <meta:user-defined meta:name="OVERHEIDop.versieInformatie"/>
  </office:meta>
</office:document-meta>
</file>