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roerende zaken 19m2 Nieuwstraat 3 1 maart t/m 25 april aan de Nieuw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met zaaknummer Z2025-00000872 voor een Omgevingsvergunning voor het opslaan van roerende zaken aan de Nieuwstraat 3 van 1 maart t/m 25 april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36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Betreft: Beschikking op aanvraag op locatie Nieuwstraat 3 in Hengelo</meta:user-defined>
    <dc:language>nl</dc:language>
    <meta:user-defined meta:name="OVERHEIDop.locatietype/OVERHEIDop.gebiedsmarkering">Punt</meta:user-defined>
    <meta:user-defined meta:name="DC.title">Kennisgeving besluit op Omgevingsvergunning opslaan roerende zaken 19m2 Nieuwstraat 3 1 maart t/m 25 april aan de Nieuwstraat 3 in Hengelo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66</meta:user-defined>
    <meta:user-defined meta:name="OVERHEIDop.GmbID/DC.identifier">gmb-2025-101366</meta:user-defined>
    <meta:user-defined meta:name="OVERHEIDop.versieInformatie"/>
  </office:meta>
</office:document-meta>
</file>