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2 van de Marktverordening gemeente Diemen zijn wij bevoegd tot het aanwijzen van personen belast met het toezicht op de naleving van het bepaalde bij of krachtens onderstaande wet(ten).</text:p>
            <text:p text:style-name="common-al">Naam: T. van ’t Foort (Tamara)</text:p>
            <text:p text:style-name="common-al">Bij dit besluit belast met toezicht op de naleving van het bepaalde bij of krachtens de:  </text:p>
            <text:p text:style-name="common-al">
            <text:span text:style-name="nadrukvet">(X) Marktverordening gemeente Diemen.</text:span>
          </text:p>
            <text:p text:style-name="common-al">Onbezoldigd ambtenaar: Ja</text:p>
            <text:p text:style-name="common-al">Gelet op het voorgaande besluiten wij tot aanwijzing van bovengenoemd persoon als toezichthouder dan wel als toezichthoudend ambtenaar. Deze aanwijzing geldt voor het gehele grondgebied van de gemeente Diemen. Wij belasten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text:p>
            <text:p text:style-name="common-al">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4 maart 2025</text:p>
            <text:p text:style-name="common-al">Het college van burgemeester en wethouders,</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text:a xlink:href="http://www.diemen.nl" xlink:type="simple"><text:span text:style-name="nadrukondlijn">www.diemen.nl</text:span></text:a>)<text:span text:style-name="nadrukcur"> beschikbaar gestelde elektronische formulier verplicht, evenals identificatie van de indiener met DigiD.</text:span></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3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03-12</meta:user-defined>
    <meta:user-defined meta:name="DCTERMS.W3CDTF/OVERHEIDop.jaargang">2025</meta:user-defined>
    <meta:user-defined meta:name="OVERHEIDop.publicationIssue">101364</meta:user-defined>
    <meta:user-defined meta:name="OVERHEIDop.GmbID/DC.identifier">gmb-2025-101364</meta:user-defined>
    <meta:user-defined meta:name="OVERHEIDop.versieInformatie"/>
  </office:meta>
</office:document-meta>
</file>