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huis met carport en ondergrondse parkeerplaats aan Eemnesserweg 64, 3741 G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3-2025 een aanvraag voor een omgevingsvergunning ontvangen. De vergunning is aangevraagd voor het realiseren van een tuinhuis met carport en ondergrondse parkeerplaats aan Eemnesserweg 64 3741G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135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485</meta:user-defined>
    <meta:user-defined meta:name="DCTERMS.abstract">het realiseren van een tuinhuis met carport en ondergrondse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uinhuis met carport en ondergrondse parkeerplaats aan Eemnesserweg 64, 3741 GB Baar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58</meta:user-defined>
    <meta:user-defined meta:name="OVERHEIDop.GmbID/DC.identifier">gmb-2025-101358</meta:user-defined>
    <meta:user-defined meta:name="OVERHEIDop.versieInformatie"/>
  </office:meta>
</office:document-meta>
</file>