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kozijnen in de voorgevel, Koninginnelaan 22a, 9717 BV Groningen, Koninginnelaan 22b, 9717 BV G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in de voorgevel aan </text:span>
            <text:span text:style-name="nadrukvet">Koninginnelaan 22a, Koninginnelaan 22b en Koninginnelaan 22 te Groningen  </text:span>
          </text:p>
            <text:p text:style-name="common-al">De gemeente Groningen heeft een omgevingsvergunning verleend. De gemeente geeft hiermee toestemming voor het vervangen van de kozijnen in de voorgevel aan <text:span text:style-name="nadrukvet"> Koninginnelaan 22a, Koninginnelaan 22b en Koninginnelaan 22 te Groningen</text:span>, dossiernummer GRN-00015182.  (verzonden 06-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35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5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5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18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vangen van de kozijnen in de voorgevel, Koninginnelaan 22a, 9717 BV Groningen, Koninginnelaan 22b, 9717 BV Gr</meta:user-defined>
    <meta:user-defined meta:name="OVERHEIDop.datumEindeReactietermijn">2025-04-21</meta:user-defined>
    <meta:user-defined meta:name="OVERHEIDop.terinzageleggingBG">https://groningen.lokalebekendmakingen.nl/case/1:9822:92583</meta:user-defined>
    <meta:user-defined meta:name="DCTERMS.W3CDTF/DCTERMS.available">2025-03-10</meta:user-defined>
    <meta:user-defined meta:name="DCTERMS.W3CDTF/OVERHEIDop.jaargang">2025</meta:user-defined>
    <meta:user-defined meta:name="OVERHEIDop.publicationIssue">101355</meta:user-defined>
    <meta:user-defined meta:name="OVERHEIDop.GmbID/DC.identifier">gmb-2025-101355</meta:user-defined>
    <meta:user-defined meta:name="OVERHEIDop.versieInformatie"/>
  </office:meta>
</office:document-meta>
</file>