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Beuningenstraat 32A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</text:p>
            <text:p text:style-name="common-al">Zaakadres: Van Beuningenstraat 32A 1051XG Amsterdam</text:p>
            <text:p text:style-name="common-al">Datum ontvangst: 28-12-2024</text:p>
            <text:p text:style-name="common-al">Zaaknummer: Z2024-043349</text:p>
            <text:p text:style-name="common-al">DSO-nummer: 20241228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3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3349</meta:user-defined>
    <meta:user-defined meta:name="DCTERMS.abstract">(KAP) - Vellen van één houtopstand in de achtertui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Beuningenstraat 32A 1051XG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54</meta:user-defined>
    <meta:user-defined meta:name="OVERHEIDop.GmbID/DC.identifier">gmb-2025-101354</meta:user-defined>
    <meta:user-defined meta:name="OVERHEIDop.versieInformatie"/>
  </office:meta>
</office:document-meta>
</file>