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oekdijk West 18, 3621LV Breukelen - een nieuwbouw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nieuwbouw opslagruimte op de locatie Broekdijk West 18, 3621LV Breukelen.</text:p>
            <text:p text:style-name="common-al">Datum besluit: 27 februari 2025</text:p>
            <text:p text:style-name="common-al">Zaaknummer: Z2024-00002206</text:p>
            <text:p text:style-name="common-al">U kunt bezwaar maken tot en met 17 april 2025</text:p>
            <text:p text:style-name="common-al">
            <text:span text:style-name="nadrukvet">Inzien</text:span>
          </text:p>
            <text:p text:style-name="common-al">U kunt de documenten met zaaknummer Z2024-00002206 tot 17 april 2025 inzien. Dit kan via de knop 'Bekijk documenten' aan de linkerkant van deze pagina, onder het kopje 'Extra informatie'. U kunt ook de link jeleefomgeving.nl/inzien/823214527/4427a00d-4188-4afc-ab00-2163485f8fb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35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06</meta:user-defined>
    <meta:user-defined meta:name="DCTERMS.abstract">Betreft: Beschikking op aanvraag op locatie Broekdijk West 18, 3621LV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oekdijk West 18, 3621LV Breukelen - een nieuwbouw opslagruimte</meta:user-defined>
    <meta:user-defined meta:name="OVERHEIDop.datumEindeReactietermijn">2025-04-17</meta:user-defined>
    <meta:user-defined meta:name="OVERHEIDop.terinzageleggingBG">https://jeleefomgeving.nl/inzien/823214527/4427a00d-4188-4afc-ab00-2163485f8fb0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53</meta:user-defined>
    <meta:user-defined meta:name="OVERHEIDop.GmbID/DC.identifier">gmb-2025-101353</meta:user-defined>
    <meta:user-defined meta:name="OVERHEIDop.versieInformatie"/>
  </office:meta>
</office:document-meta>
</file>