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Koaidyk 6 61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15, Earnewâld</text:p>
            <text:p text:style-name="common-al">Zaaknummer: TZ2025-000606</text:p>
            <text:p text:style-name="common-al">het uitbreiden van een woning</text:p>
            <text:p text:style-name="common-al">Datum ontvangst: 0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3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Koaidyk 6 615, Earnewâl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351</meta:user-defined>
    <meta:user-defined meta:name="OVERHEIDop.GmbID/DC.identifier">gmb-2025-101351</meta:user-defined>
    <meta:user-defined meta:name="OVERHEIDop.versieInformatie"/>
  </office:meta>
</office:document-meta>
</file>