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ildeplein naar OJC Rosmalen - Evenementen/activiteiten Vlaggen Pa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9 mei 2025</text:p>
            <text:p text:style-name="common-al">Locatie: van Gildeplein, Dorpsstraat, Striensestraat, Nieuwendijk, Vlietdijk, naar Laaghemaal in Rosmalen</text:p>
            <text:p text:style-name="common-al">Activiteit: Vlaggen Parade</text:p>
            <text:p text:style-name="common-al"/>
            <text:p text:style-name="common-al">Deze vergunning is aangevraagd op grond van artikel 2:10 van de Algemene plaatselijke verordening. U kunt uw schriftelijke zienswijzen voor dit evenement vóór 30 maart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135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5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5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an Gildeplein naar OJC Rosmalen - Evenementen/activiteiten Vlaggen Parade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1350</meta:user-defined>
    <meta:user-defined meta:name="OVERHEIDop.GmbID/DC.identifier">gmb-2025-101350</meta:user-defined>
    <meta:user-defined meta:name="OVERHEIDop.versieInformatie"/>
  </office:meta>
</office:document-meta>
</file>