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eerjarige evenementenvergunning Dodenherdenking Burgemeester van Dorth tot Medlerstraat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5 een besluit genomen op de aanvraag voor een meerjarige evenementenvergunning voor Dodenherdenking  4 mei 2025-2026-2027 met zaaknummer Z2025-00000226 lopend vanaf Remigiusplein in stille tocht naar locatie monument aan Burgemeester van Dorth tot Medlerstraat te Duiven. De evenementenvergunning is toegekend. Het evemement vindt plaats 4 mei 2025-2026-2027 van 19.30 uur tot 20:30 uur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17 april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134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4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4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26</meta:user-defined>
    <meta:user-defined meta:name="DCTERMS.abstract">Betreft: Beschikking op aanvraag op locatie Burgemeester van Dorth tot Medlerstraat te Duiven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meerjarige evenementenvergunning Dodenherdenking Burgemeester van Dorth tot Medlerstraat te Duiv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349</meta:user-defined>
    <meta:user-defined meta:name="OVERHEIDop.GmbID/DC.identifier">gmb-2025-101349</meta:user-defined>
    <meta:user-defined meta:name="OVERHEIDop.versieInformatie"/>
  </office:meta>
</office:document-meta>
</file>