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isoleren van de woningen, Prins Bernhardstraat 4-24 te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duurzamen en isoleren van de woningen op locatie Prins Bernhardstraat 4-24 te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1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maart 2025 en neemt daarover waarschijnlijk 29 april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133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Betreft: Aanvraag op locatie Prins Bernhardstraat 4-24 te Heerjansdam</meta:user-defined>
    <dc:language>nl</dc:language>
    <meta:user-defined meta:name="OVERHEIDop.locatietype/OVERHEIDop.gebiedsmarkering">Vlak</meta:user-defined>
    <meta:user-defined meta:name="DC.title">Aanvraag vergunning voor het verduurzamen en isoleren van de woningen, Prins Bernhardstraat 4-24 te Heerjans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37</meta:user-defined>
    <meta:user-defined meta:name="OVERHEIDop.GmbID/DC.identifier">gmb-2025-101337</meta:user-defined>
    <meta:user-defined meta:name="OVERHEIDop.versieInformatie"/>
  </office:meta>
</office:document-meta>
</file>