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gedeeltelijk verleend Holbeinstraat 25 1077VB Amsterda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Het besluit is abusievelijk gepubliceerd op: 06-03-2025.</text:p>
            <text:p text:style-name="common-al">Omschrijving: het vervangen van een dakkapel voor een grotere dakkapel in het achterdakvlak van het gebouw, het uitbouwen van de begane grond en het doorbreken van een dragende muur tussen de keuken en de achterkamer.</text:p>
            <text:p text:style-name="common-al">Besluit: <text:span text:style-name="nadrukvet">gedeeltelijk verleend</text:span></text:p>
            <text:p text:style-name="common-al">Besluit verzonden op: 05-03-2025</text:p>
            <text:p text:style-name="common-al">Zaakadres: Holbeinstraat 25 1077VB Amsterdam</text:p>
            <text:p text:style-name="common-al">Zaaknummer: Z2024-033593</text:p>
            <text:p text:style-name="common-al">DSO-nummer: 202410220056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359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3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3593</meta:user-defined>
    <meta:user-defined meta:name="DCTERMS.abstract">vervangen van een dakkapel voor een grotere dakkapel, het uitbouwen van de begane grond en het doorbreken van een dragende muur tusse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Besluit omgevingsvergunning reguliere procedure gedeeltelijk verleend Holbeinstraat 25 1077VB Amsterdam</meta:user-defined>
    <meta:user-defined meta:name="DCTERMS.W3CDTF/DCTERMS.available">2025-03-10</meta:user-defined>
    <meta:user-defined meta:name="DCTERMS.W3CDTF/OVERHEIDop.jaargang">2025</meta:user-defined>
    <meta:user-defined meta:name="OVERHEIDop.publicationIssue">101336</meta:user-defined>
    <meta:user-defined meta:name="OVERHEIDop.GmbID/DC.identifier">gmb-2025-101336</meta:user-defined>
    <meta:user-defined meta:name="OVERHEIDop.versieInformatie"/>
  </office:meta>
</office:document-meta>
</file>