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doen van dagbestedingsactiviteiten en begeleid en beschermd wonen - Operetteweg 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0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4</text:p>
            <text:p text:style-name="common-al">
            <text:span text:style-name="nadrukvet">Omschrijving:</text:span> het doen van dagbestedingsactiviteiten en begeleid en beschermd wonen</text:p>
            <text:p text:style-name="last-al">
            <text:span text:style-name="nadrukvet">Locatie:</text:span> Operetteweg 8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33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86</meta:user-defined>
    <meta:user-defined meta:name="DCTERMS.abstract">Gemeente Almere - verlenging beslistermijn aanvraag omgevingsvergunning - het doen van dagbestedingsactiviteiten en begeleid en beschermd wonen - Operetteweg 8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doen van dagbestedingsactiviteiten en begeleid en beschermd wonen - Operetteweg 82,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30</meta:user-defined>
    <meta:user-defined meta:name="OVERHEIDop.GmbID/DC.identifier">gmb-2025-101330</meta:user-defined>
    <meta:user-defined meta:name="OVERHEIDop.versieInformatie"/>
  </office:meta>
</office:document-meta>
</file>