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voor het organiseren van de NBC Tentevangelisatie van 14 juni t/m 21 juni 2025 op het Evenemententerrein aan de Bosmansweg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49721</text:p>
            <text:p text:style-name="common-al">
            <text:span text:style-name="nadrukvet">Ingekomen:</text:span> 06-01-2025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de NBC Tentevangelisatie van 14 juni t/m 21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721</meta:user-defined>
    <meta:user-defined meta:name="DCTERMS.abstract">het organiseren van de NBC Tentevangelisatie van 14 juni t/m 21 juni 2025</meta:user-defined>
    <dc:language>nl</dc:language>
    <meta:user-defined meta:name="OVERHEIDop.locatietype/OVERHEIDop.gebiedsmarkering">Punt</meta:user-defined>
    <meta:user-defined meta:name="DC.title">Ontvangen aanvraag evenementenvergunning  voor het organiseren van de NBC Tentevangelisatie van 14 juni t/m 21 juni 2025 op het Evenemententerrein aan de Bosmansweg in Nieuwleu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133</meta:user-defined>
    <meta:user-defined meta:name="OVERHEIDop.GmbID/DC.identifier">gmb-2025-10133</meta:user-defined>
    <meta:user-defined meta:name="OVERHEIDop.versieInformatie"/>
  </office:meta>
</office:document-meta>
</file>