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jensleek, Hoofdweg 79, 8383 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e woonunit, Nijensleek, Hoofdweg 79, 8383 EE (aanvraagdatum 05-03-2025, zaaknummer 2025-0052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13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2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, Nijensleek, Hoofdweg 79, 8383 EE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29</meta:user-defined>
    <meta:user-defined meta:name="OVERHEIDop.GmbID/DC.identifier">gmb-2025-101329</meta:user-defined>
    <meta:user-defined meta:name="OVERHEIDop.versieInformatie"/>
  </office:meta>
</office:document-meta>
</file>