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olbeinstraat 25 1077V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dakkapel voor een grotere dakkapel in het achterdakvlak van het gebouw, het uitbouwen van de begane grond en het doorbreken van een dragende muur tussen de keuken en de achterkamer.</text:p>
            <text:p text:style-name="common-al">Besluit: verleend</text:p>
            <text:p text:style-name="common-al">Besluit verzonden op: 05-03-2025</text:p>
            <text:p text:style-name="common-al">Zaakadres: Holbeinstraat 25 1077VB Amsterdam</text:p>
            <text:p text:style-name="common-al">Zaaknummer: Z2024-033593</text:p>
            <text:p text:style-name="common-al">DSO-nummer: 202410220056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359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31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1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1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3593</meta:user-defined>
    <meta:user-defined meta:name="DCTERMS.abstract">vervangen van een dakkapel voor een grotere dakkapel, het uitbouwen van de begane grond en het doorbreken van een dragende muur tusse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olbeinstraat 25 1077VB Amsterdam</meta:user-defined>
    <meta:user-defined meta:name="DCTERMS.W3CDTF/DCTERMS.available">2025-03-10</meta:user-defined>
    <meta:user-defined meta:name="DCTERMS.W3CDTF/OVERHEIDop.jaargang">2025</meta:user-defined>
    <meta:user-defined meta:name="OVERHEIDop.publicationIssue">101318</meta:user-defined>
    <meta:user-defined meta:name="OVERHEIDop.GmbID/DC.identifier">gmb-2025-101318</meta:user-defined>
    <meta:user-defined meta:name="OVERHEIDop.versieInformatie"/>
  </office:meta>
</office:document-meta>
</file>