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mpleet) evenementenvergunning 21-04-2025 Kroamschudden, zaaknummer 2025-00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6-03-2025 het volgende besluit genomen en verzonden; het verlenen van een Evenementenvergunning voor het evenement Kroamschudden op 21-04-2025 op het terrein Holtingerveld aan de  van Helomaweg 16, 7971 PX Havelte, ingeboekt met het volgende zaaknummer: 2025-00105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13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1058</meta:user-defined>
    <dc:language>nl</dc:language>
    <meta:user-defined meta:name="OVERHEIDop.locatietype/OVERHEIDop.gebiedsmarkering">Punt</meta:user-defined>
    <meta:user-defined meta:name="DC.title">Gemeente Westerveld, verleende vergunning (compleet) evenementenvergunning 21-04-2025 Kroamschudden, zaaknummer 2025-001058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17</meta:user-defined>
    <meta:user-defined meta:name="OVERHEIDop.GmbID/DC.identifier">gmb-2025-101317</meta:user-defined>
    <meta:user-defined meta:name="OVERHEIDop.versieInformatie"/>
  </office:meta>
</office:document-meta>
</file>