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Gerst 2, 4, 6, 8, 10, 12, 14, 45, 47, 49, 51, 53, 55, 57, 59, 61 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16 grondgebonden woningen, 06-03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3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2975</meta:user-defined>
    <meta:user-defined meta:name="DCTERMS.abstract">het bouwen van 16 grondgebonden woningen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Gerst 2, 4, 6, 8, 10, 12, 14, 45, 47, 49, 51, 53, 55, 57, 59, 61  Heus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14</meta:user-defined>
    <meta:user-defined meta:name="OVERHEIDop.GmbID/DC.identifier">gmb-2025-101314</meta:user-defined>
    <meta:user-defined meta:name="OVERHEIDop.versieInformatie"/>
  </office:meta>
</office:document-meta>
</file>