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estraat 15, 9991B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5 heeft de gemeente Eemsdelta een aanvraag ontvangen voor het wijzigen van het rijksmonumentale pand in beschermd dorpsgezicht op de locatie Heerestraat 15, 9991BE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130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0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0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69</meta:user-defined>
    <meta:user-defined meta:name="DCTERMS.abstract">28 februari 2025 voor het wijzigen van het rijksmonumentale pand in beschermd dorpsgezicht op de locatie Heerestraat 15, 9991BE Middelstum.</meta:user-defined>
    <dc:language>nl</dc:language>
    <meta:user-defined meta:name="OVERHEIDop.locatietype/OVERHEIDop.gebiedsmarkering">Vlak</meta:user-defined>
    <meta:user-defined meta:name="DC.title">Kennisgeving ontvangst aanvraag omgevingsvergunning Heerestraat 15, 9991BE Middelstu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1309</meta:user-defined>
    <meta:user-defined meta:name="OVERHEIDop.GmbID/DC.identifier">gmb-2025-101309</meta:user-defined>
    <meta:user-defined meta:name="OVERHEIDop.versieInformatie"/>
  </office:meta>
</office:document-meta>
</file>