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bedrijfshallen met kantoren, BIC 1 5657B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335 </text:p>
            <text:p text:style-name="common-al"> Omschrijving: bouwen van bedrijfshallen met kantor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C 1 5657BX Eindhoven</text:p>
              </text:list-item>
            </text:list>
            <text:p text:style-name="common-al"> Datum ontvangst: 20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30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0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0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335</meta:user-defined>
    <meta:user-defined meta:name="DCTERMS.abstract">bouwen van bedrijfshallen met kantoren</meta:user-defined>
    <dc:language>nl</dc:language>
    <meta:user-defined meta:name="OVERHEIDop.locatietype/OVERHEIDop.gebiedsmarkering">Punt</meta:user-defined>
    <meta:user-defined meta:name="DC.title">Ingediende aanvraag omgevingsvergunning: bouwen van bedrijfshallen met kantoren, BIC 1 5657BX Eindhov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304</meta:user-defined>
    <meta:user-defined meta:name="OVERHEIDop.GmbID/DC.identifier">gmb-2025-101304</meta:user-defined>
    <meta:user-defined meta:name="OVERHEIDop.versieInformatie"/>
  </office:meta>
</office:document-meta>
</file>