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.Margrietstraat 25, 6591GC Gennep (Vogelbuurt) - </text:span>het verwijderen van asbesthoudende materialen (Z2025-00000277, ontvangstdatum 3 maart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129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77</meta:user-defined>
    <meta:user-defined meta:name="DCTERMS.abstract">Betreft: melding Sloopmelding -  Pr.Margrietstraat 25, 6591GC Gennep (Vogelbuurt)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98</meta:user-defined>
    <meta:user-defined meta:name="OVERHEIDop.GmbID/DC.identifier">gmb-2025-101298</meta:user-defined>
    <meta:user-defined meta:name="OVERHEIDop.versieInformatie"/>
  </office:meta>
</office:document-meta>
</file>