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dward Masseystraat 14 1086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realisatie van een dakopbouw en dakterras</text:p>
            <text:p text:style-name="common-al">Besluit: verleend</text:p>
            <text:p text:style-name="common-al">Besluit verzonden op: 05-03-2025</text:p>
            <text:p text:style-name="common-al">Zaakadres: Edward Masseystraat 14 1086ZL Amsterdam</text:p>
            <text:p text:style-name="common-al">Zaaknummer: Z2024-043251</text:p>
            <text:p text:style-name="common-al">DSO-nummer: 20241226000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325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28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8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8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51</meta:user-defined>
    <meta:user-defined meta:name="DCTERMS.abstract">de realisatie van een dakopbouw 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dward Masseystraat 14 1086ZL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85</meta:user-defined>
    <meta:user-defined meta:name="OVERHEIDop.GmbID/DC.identifier">gmb-2025-101285</meta:user-defined>
    <meta:user-defined meta:name="OVERHEIDop.versieInformatie"/>
  </office:meta>
</office:document-meta>
</file>