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25, 4142 E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3-2025</text:p>
            <text:p text:style-name="common-al"/>
            <text:p text:style-name="common-al">een besluit genomen op de aanvraag omgevingsvergunning (regulier) met zaaknummer OVR-2025-006673 op het perceel Tiendweg 125, 4142 EJ Leerdam. De vergunning is verleend. Het besluit betreft het tijdelijk plaatsen van een stacaravan in verband met verbouwing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2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73</meta:user-defined>
    <dc:language>nl</dc:language>
    <meta:user-defined meta:name="OVERHEIDop.locatietype/OVERHEIDop.gebiedsmarkering">Punt</meta:user-defined>
    <meta:user-defined meta:name="DC.title">Besluit aanvraag omgevingsvergunning (regulier) Tiendweg 125, 4142 EJ Leerdam</meta:user-defined>
    <meta:user-defined meta:name="DCTERMS.W3CDTF/DCTERMS.available">2025-03-10</meta:user-defined>
    <meta:user-defined meta:name="DCTERMS.W3CDTF/OVERHEIDop.jaargang">2025</meta:user-defined>
    <meta:user-defined meta:name="OVERHEIDop.publicationIssue">101284</meta:user-defined>
    <meta:user-defined meta:name="OVERHEIDop.GmbID/DC.identifier">gmb-2025-101284</meta:user-defined>
    <meta:user-defined meta:name="OVERHEIDop.versieInformatie"/>
  </office:meta>
</office:document-meta>
</file>