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TAM-omgevingsplan “Hoofdstuk 22c Woningbouw locatie tennisbanen Nisse” en ontwerp beeldkwaliteitsplan “Woningbouw locatie tennisbanen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16.30, lid 1 van de Omgevingswet, het volgende bekend. Vanaf 14 maart tot en met 24 april 2025 ligt het ontwerp besluit samen met het ontwerp TAM-omgevingsplan “Hoofdstuk 22c Woningbouw locatie tennisbanen Nisse” voor iedereen ter inzage. Daarnaast ligt tijdens deze periode het ontwerp beeldkwaliteitsplan “Woningbouw locatie tennisbanen Nisse” voor iedereen ter inzage.</text:p>
            <text:p text:style-name="common-al">
            <text:span text:style-name="nadrukvet">Inhoud TAM-omgevingsplan</text:span>
          </text:p>
            <text:p text:style-name="common-al">Het ontwerp TAM-omgevingsplan kan gekarakteriseerd worden als een zogenaamd ontwikkelingsplan. Dit plan gaat de planologisch-juridische regeling vormen voor de realisatie van 9 woningen met tuinen en openbare ruimte op de locatie van de voormalige tennisbanen in Nisse. Deze locatie ligt op de hoek van de Van der Poest Clementstraat en Vernovenhoekstraat. </text:p>
            <text:p text:style-name="common-al">
            <text:span text:style-name="nadrukvet">Inhoud beeldkwaliteitsplan</text:span>
          </text:p>
            <text:p text:style-name="common-al">De gemeente Borsele streeft naar een aantrekkelijke, duurzame woonomgeving. Om die reden is het beeldkwaliteitsplan “Woningbouw locatie tennisbanen Nisse” opgesteld. In dit plan staan richtlijnen voor de uiterlijke vormgeving van de nieuwbouw en de overgang openbaar – privé. Het gaat bijvoorbeeld over de bebouwingsstijl van de woningen en het kleur- en materiaalgebruik. In het beeldkwaliteitsplan zijn ook suggesties opgenomen met betrekking tot duurzaamheid. Het beeldkwaliteitsplan “Woningbouw locatie tennisbanen Nisse” vormt een aanvulling op de “Beeldkwaliteitsnota Borsele”. Bouwplannen moeten zowel voldoen aan de regels uit het TAM-omgevingsplan als de richtlijnen uit het beeldkwaliteitsplan.</text:p>
            <text:p text:style-name="common-al">
            <text:span text:style-name="nadrukvet">Inzage</text:span>
          </text:p>
            <text:p text:style-name="common-al">U kunt het ontwerp TAM-omgevingsplan vanaf 14 maart 2025 raadplegen via: </text:p>
            <text:p text:style-name="common-al">Regels op de kaart – Omgevingsloket <text:a xlink:href="https://omgevingswet.overheid.nl/regels-op-de-kaart/document?documentID=NL.IMRO.0654.TAMOPNSWBTB2025-0001" xlink:type="simple">https://omgevingswet.overheid.nl/regels-op-de-kaart/document?documentID=NL.IMRO.0654.TAMOPNSWBTB2025-0001</text:a></text:p>
            <text:p text:style-name="common-al">Het ontwerp beeldkwaliteitsplan is tijdens de periode van terinzagelegging digitaal te raadplegen op de gemeentelijke website <text:a xlink:href="http://www.borsele.nl" xlink:type="simple">www.borsele.nl</text:a>.</text:p>
            <text:p text:style-name="common-al">Daarnaast liggen de ontwerp besluiten samen met het ontwerp TAM-omgevingsplan en ontwerp beeldkwaliteitsplan ter inzage in het gemeentehuis, Stenevate 10 in Heinkenszand. </text:p>
            <text:p text:style-name="common-al">Het gemeentehuis is voor het bekijken van stukken geopend van maandag tot en met donderdag van 08:30 – 12:00 uur en van 13:00 – 15:30 uur en vrijdagochtend van 08:30 – 12:00 uur. Wij vragen u om van tevoren te bellen voor een afspraak. De stukken kunnen dan alvast voor u worden klaargelegd. Voor het maken van een afspraak kunt u contact opnemen met het team Informatiebeheer en Ondersteuning via het algemene telefoonnummer 0113-238383. </text:p>
            <text:p text:style-name="common-al">
            <text:span text:style-name="nadrukvet">Zienswijzen</text:span>
          </text:p>
            <text:p text:style-name="common-al">Tijdens de termijn van terinzagelegging kan een ieder een zienswijze naar voren brengen. Dit kan zowel schriftelijk als mondeling. Schriftelijke zienswijzen kunt u sturen aan de gemeenteraad van Borsele, Postbus 1, 4450 AA Heinkenszand. Voor het naar voren brengen van een mondelinge zienswijze, vragen wij u om uiterlijk één week voor het einde van de terinzagelegging een afspraak te maken met de behandelend ambtenaar van team Ruimtelijke Ontwikkeling en Volkshuisvesting via het telefoonnummer 06-25337416.   </text:p>
            <text:p text:style-name="common-al">Heinkenszand, 13 maart 202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127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7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7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TAMOPNSWBTB2025-00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terinzagelegging ontwerp TAM-omgevingsplan “Hoofdstuk 22c Woningbouw locatie tennisbanen Nisse” en ontwerp beeldkwaliteitsplan “Woningbouw locatie tennisbanen Nisse”</meta:user-defined>
    <meta:user-defined meta:name="DCTERMS.W3CDTF/DCTERMS.available">2025-03-13</meta:user-defined>
    <meta:user-defined meta:name="OVERHEIDop.externeBijlage">Ontwerp beeldkwaliteitsplan Woningbouw Nisse |exb-2025-8790</meta:user-defined>
    <meta:user-defined meta:name="DCTERMS.W3CDTF/OVERHEIDop.jaargang">2025</meta:user-defined>
    <meta:user-defined meta:name="OVERHEIDop.publicationIssue">101274</meta:user-defined>
    <meta:user-defined meta:name="OVERHEIDop.GmbID/DC.identifier">gmb-2025-101274</meta:user-defined>
    <meta:user-defined meta:name="OVERHEIDop.versieInformatie"/>
  </office:meta>
</office:document-meta>
</file>