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oarger en Mienskip | Commissie Boarger en Mienskip d.d. 1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woansdei 19 maart 2025</text:p>
            <text:p text:style-name="common-al">Tiid: 20.00 oere</text:p>
            <text:p text:style-name="common-al">Lokaasje: Bestjoershûs</text:p>
            <text:p text:style-name="common-al">Foarsitter: mefrou P. van der Veer</text:p>
            <text:p text:style-name="common-al">Kommisjegriffier: mefrou M. Kuitert</text:p>
            <text:p text:style-name="common-al"/>
            <text:p text:style-name="common-al">Op de website kinne jo <text:a xlink:href="https://sudwestfryslan.raadsinformatie.nl/vergadering/1253895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woensdag 19 maart 2025</text:p>
            <text:p text:style-name="common-al">Tijd: 20.00 uur</text:p>
            <text:p text:style-name="common-al">Locatie: Bestjoershûs</text:p>
            <text:p text:style-name="common-al">Voorzitter: mevrouw P. van der Veer</text:p>
            <text:p text:style-name="common-al">Commissiegriffier: mevrouw M. Kuitert</text:p>
            <text:p text:style-name="common-al"/>
            <text:p text:style-name="common-al">Op de website kunt u <text:a xlink:href="https://sudwestfryslan.raadsinformatie.nl/vergadering/1253895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2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oarger en Mienskip | Commissie Boarger en Mienskip d.d. 19-03-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73</meta:user-defined>
    <meta:user-defined meta:name="OVERHEIDop.GmbID/DC.identifier">gmb-2025-101273</meta:user-defined>
    <meta:user-defined meta:name="OVERHEIDop.versieInformatie"/>
  </office:meta>
</office:document-meta>
</file>