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Salix Alba, geen sprake van herplant, Helderseweg 28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28T, Alkmaar<text:span text:style-name="nadrukvet">; </text:span>het kappen van een Salix Alba, geen sprake van herplant</text:p>
            <text:p text:style-name="common-al">
            
          </text:p>
            <text:p text:style-name="common-al">Datum ontvangst: 06-03-2025</text:p>
            <text:p text:style-name="common-al">Zaaknummer: 000010656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26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5670</meta:user-defined>
    <dc:language>nl</dc:language>
    <meta:user-defined meta:name="OVERHEIDop.locatietype/OVERHEIDop.gebiedsmarkering">Punt</meta:user-defined>
    <meta:user-defined meta:name="DC.title">Omgevingsvergunning aangevraagd: het kappen van een Salix Alba, geen sprake van herplant, Helderseweg 28T,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67</meta:user-defined>
    <meta:user-defined meta:name="OVERHEIDop.GmbID/DC.identifier">gmb-2025-101267</meta:user-defined>
    <meta:user-defined meta:name="OVERHEIDop.versieInformatie"/>
  </office:meta>
</office:document-meta>
</file>