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eding van Berkhoutstraat 36 2032LM Haarlem, 0392-2025-0000560, het plaatsen van een dakopbouw, verzonden 06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126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6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6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00560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eding van Berkhoutstraat 36 2032LM Haarlem, 0392-2025-0000560, het plaatsen van een dakopbouw, verzonden 06-03-2025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266</meta:user-defined>
    <meta:user-defined meta:name="OVERHEIDop.GmbID/DC.identifier">gmb-2025-101266</meta:user-defined>
    <meta:user-defined meta:name="OVERHEIDop.versieInformatie"/>
  </office:meta>
</office:document-meta>
</file>