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artikel 35 van de Alcoholweg in verband met een 'Klootschiettoernooi' op 3 mei 2025, Bouwhuisweg 22 7711HL Nieuwleu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5/75524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Bouwhuisweg 22 7711HL Nieuwleusen</text:p>
            <text:p text:style-name="common-al">
            <text:span text:style-name="nadrukvet">Projectomschrijving:</text:span> verzoek ontheffing artikel 35 van de Alcoholwet in verband met een 'Klootschiettoernooi' op 3 me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26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6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6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55249</meta:user-defined>
    <meta:user-defined meta:name="DCTERMS.abstract">verzoek ontheffing schenktijd in verband met een 'Klootschiettoernooi' op 3 mei 2025</meta:user-defined>
    <dc:language>nl</dc:language>
    <meta:user-defined meta:name="OVERHEIDop.locatietype/OVERHEIDop.gebiedsmarkering">Punt</meta:user-defined>
    <meta:user-defined meta:name="DC.title">Besluit ontheffing artikel 35 van de Alcoholweg in verband met een 'Klootschiettoernooi' op 3 mei 2025, Bouwhuisweg 22 7711HL Nieuwleusen,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265</meta:user-defined>
    <meta:user-defined meta:name="OVERHEIDop.GmbID/DC.identifier">gmb-2025-101265</meta:user-defined>
    <meta:user-defined meta:name="OVERHEIDop.versieInformatie"/>
  </office:meta>
</office:document-meta>
</file>