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ars 24 en 2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Mars 24 en 26 te Heerenveen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Heerenveen maken bekend dat zij een melding </text:p>
            <text:p text:style-name="common-al">hebben ontvangen met betrekking tot het vergroten van een bedrijfsgebouw</text:p>
            <text:p text:style-name="common-al">
            
          </text:p>
            <text:p text:style-name="common-al">De omgevingsdienst FUMO zal de melding verder in behandeling nemen. </text:p>
            <text:p text:style-name="common-al">Voor inhoudelijke vragen neemt u contact op met de FUMO. </text:p>
            <text:p text:style-name="common-al">
            
          </text:p>
            <text:p text:style-name="common-al">Te bereiken op werkdagen via telefoonnummer 0566 – 750 300 of</text:p>
            <text:p text:style-name="common-al">via e-mailadres <text:a xlink:href="mailto:bodem@fumo.nl" xlink:type="simple">bodem@fumo.nl</text:a> Vermeldt in uw correspondentie ook het</text:p>
            <text:p text:style-name="common-al">kenmerk: <text:span text:style-name="nadrukcur">SAM-115182</text:span> Tegen deze melding kan geen bezwaarschrift worden</text:p>
            <text:p text:style-name="common-al">ingediend. De ondernemer moet zich houden aan de voorschriften uit het</text:p>
            <text:p text:style-name="last-al">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26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6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6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25.4788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Mars 24 en 26 te Heeren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64</meta:user-defined>
    <meta:user-defined meta:name="OVERHEIDop.GmbID/DC.identifier">gmb-2025-101264</meta:user-defined>
    <meta:user-defined meta:name="OVERHEIDop.versieInformatie"/>
  </office:meta>
</office:document-meta>
</file>