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oprichten van een verkooppunt van motorbrandstoffen, Siemelinksweg 25 7421ZZ Deventer, [DVT00M03408] Deventer M 3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Siemelinksweg 25 7421ZZ Deventer, [DVT00M03408] Deventer M 3408</text:p>
            <text:p text:style-name="common-al">
            <text:span text:style-name="nadrukvet">Zaakomschrijving:</text:span> het oprichten van een verkooppunt van motorbrandstoffen</text:p>
            <text:p text:style-name="common-al">
            <text:span text:style-name="nadrukvet">Zaaknummer:</text:span> Z2024-0000885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8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2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856</meta:user-defined>
    <meta:user-defined meta:name="DCTERMS.abstract">het oprichten van een verkooppunt van motorbrandstoff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oprichten van een verkooppunt van motorbrandstoffen, Siemelinksweg 25 7421ZZ Deventer, [DVT00M03408] Deventer M 3408</meta:user-defined>
    <meta:user-defined meta:name="DCTERMS.W3CDTF/DCTERMS.available">2025-03-10</meta:user-defined>
    <meta:user-defined meta:name="DCTERMS.W3CDTF/OVERHEIDop.jaargang">2025</meta:user-defined>
    <meta:user-defined meta:name="OVERHEIDop.publicationIssue">101262</meta:user-defined>
    <meta:user-defined meta:name="OVERHEIDop.GmbID/DC.identifier">gmb-2025-101262</meta:user-defined>
    <meta:user-defined meta:name="OVERHEIDop.versieInformatie"/>
  </office:meta>
</office:document-meta>
</file>