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Hotspots archiefbescheiden</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artikel 5, eerste lid, onder e, van het Archiefbesluit 1995;</text:p>
            <text:p text:style-name="al"/>
            <text:p text:style-name="al">overwegende dat burgemeester en wethouders op grond van artikel 5 van de Archiefwet 1995 verplicht zijn tot het ontwerpen van een selectielijst waarop ten minste wordt aangegeven welke archiefbescheiden voor vernietiging in aanmerking komen;</text:p>
            <text:p text:style-name="al"/>
            <text:p text:style-name="al">overwegende dat op grond van artikel 5, eerste lid, onder e, van het Archiefbesluit 1995 in bijzondere gevallen archiefstukken die in een vastgestelde selectielijst zijn gewaardeerd als te vernietigen, alsnog kunnen worden gewaardeerd als te bewaren;</text:p>
            <text:p text:style-name="al"/>
            <text:p text:style-name="al">overwegende dat burgemeester en wethouders van deze uitzonderingsmogelijkheid gebruik willen maken voor opvallende of intensieve gebeurtenissen of kwesties, de zogenoemde hotspots;</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hotspots aan te wijzen:</text:p>
            <text:list text:style-name="id1-3-2-2-1-3">
              <text:list-item text:style-override="id1-3-2-2-1-3-1">
                <text:number>•</text:number>
                <text:p text:style-name="al">'Covid 19';</text:p>
              </text:list-item>
              <text:list-item text:style-override="id1-3-2-2-1-3-2">
                <text:number>•</text:number>
                <text:p text:style-name="al">'de komst van Oekraïense vluchtelingen naar Stadskanaal'.</text:p>
              </text:list-item>
            </text:list>
            <text:p text:style-name="al"/>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L.J. Zwartsenburg de heer K. Sloots</text:span></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12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 van de Archiefwet 1995]|[1.0:c:BWBR0007376&amp;artikel=5&amp;g=2024-06-19</meta:user-defined>
    <meta:user-defined meta:name="DC.source">artikel 5, eerste lid, van het Archiefbesluit 1995]|[1.0:c:BWBR0007748&amp;artikel=5&amp;lid=1&amp;g=2020-01-01</meta:user-defined>
    <meta:user-defined meta:name="OVERHEIDop.referentienummer">Z-19-062951/D/23/281239</meta:user-defined>
    <dc:language>nl</dc:language>
    <meta:user-defined meta:name="OVERHEIDop.locatietype/OVERHEIDop.gebiedsmarkering">Gemeente</meta:user-defined>
    <meta:user-defined meta:name="DC.title">AANWIJZINGSBESLUIT Hotspots archiefbescheiden</meta:user-defined>
    <meta:user-defined meta:name="DCTERMS.W3CDTF/DCTERMS.available">2025-03-10</meta:user-defined>
    <meta:user-defined meta:name="DCTERMS.W3CDTF/OVERHEIDop.jaargang">2025</meta:user-defined>
    <meta:user-defined meta:name="OVERHEIDop.publicationIssue">101257</meta:user-defined>
    <meta:user-defined meta:name="OVERHEIDop.GmbID/DC.identifier">gmb-2025-101257</meta:user-defined>
    <meta:user-defined meta:name="OVERHEIDop.versieInformatie"/>
  </office:meta>
</office:document-meta>
</file>