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3 peesdoeken, 9 flagsigns en 1 square-sign aan de nabij Grote Kerkstraat 39 in Leeuwarden (OV-2025-02655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3 peesdoeken, 9 flagsigns en 1 square-sign nabij Grote Kerkstraat 39 in Leeuwarden. Bij ons geregistreerd onder kenmerk: OV-2025-02655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1-2025. De gemeente Leeuwarden neemt daarover waarschijnlijk voor 06-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125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5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5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OV-2025-026554</meta:user-defined>
    <meta:user-defined meta:name="DCTERMS.abstract">het (tijdelijk) plaatsen van 3 peesdoeken, 9 flagsigns en 1 square-sign nabij Grote Kerkstraat 39 in Leeuwarden</meta:user-defined>
    <dc:language>nl</dc:language>
    <meta:user-defined meta:name="OVERHEIDop.locatietype/OVERHEIDop.gebiedsmarkering">Vlak</meta:user-defined>
    <meta:user-defined meta:name="DC.title">Aanvraag omgevingsvergunning voor het plaatsen van 3 peesdoeken, 9 flagsigns en 1 square-sign aan de nabij Grote Kerkstraat 39 in Leeuwarden (OV-2025-026554)</meta:user-defined>
    <meta:user-defined meta:name="DCTERMS.W3CDTF/DCTERMS.available">2025-03-12</meta:user-defined>
    <meta:user-defined meta:name="DCTERMS.W3CDTF/OVERHEIDop.jaargang">2025</meta:user-defined>
    <meta:user-defined meta:name="OVERHEIDop.publicationIssue">101253</meta:user-defined>
    <meta:user-defined meta:name="OVERHEIDop.GmbID/DC.identifier">gmb-2025-101253</meta:user-defined>
    <meta:user-defined meta:name="OVERHEIDop.versieInformatie"/>
  </office:meta>
</office:document-meta>
</file>