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angen van spandoeken voor de Landelijke Opschoondag ter hoogte van parkeergarage De Kweeklust en de Lange Brug van 14 maart 2025 tot en met 22 maart 2025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Parkeergarage De Kweeklust en de Lange Brug</text:span> (verzonden 28/02/2025)</text:p>
            <text:p text:style-name="common-al">Vergunning tijdelijk gebruik van de openbare ruimte voor het ophangen van spandoeken voor de Landelijke Opschoondag ter hoogte van parkeergarage De Kweeklust en de Lange Brug van 14 maart 2025 tot en met 22 maart 2025</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24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4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ophangen van spandoeken voor de Landelijke Opschoondag ter hoogte van parkeergarage De Kweeklust en de Lange Brug van 14 maart 2025 tot en met 22 maart 2025 te Gorinchem</meta:user-defined>
    <meta:user-defined meta:name="DCTERMS.W3CDTF/DCTERMS.available">2025-03-11</meta:user-defined>
    <meta:user-defined meta:name="DCTERMS.W3CDTF/OVERHEIDop.jaargang">2025</meta:user-defined>
    <meta:user-defined meta:name="OVERHEIDop.publicationIssue">101247</meta:user-defined>
    <meta:user-defined meta:name="OVERHEIDop.GmbID/DC.identifier">gmb-2025-101247</meta:user-defined>
    <meta:user-defined meta:name="OVERHEIDop.versieInformatie"/>
  </office:meta>
</office:document-meta>
</file>