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oerenmarkt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Boerenmarkt Vilsteren op iedere 3e zaterdag van de maand van 11.00 tot 16.00 uur op De Tip, nabij Vilsterseweg 17 in Vilster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124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4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4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Evenementenvergunning boerenmarkt Vilster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242</meta:user-defined>
    <meta:user-defined meta:name="OVERHEIDop.GmbID/DC.identifier">gmb-2025-101242</meta:user-defined>
    <meta:user-defined meta:name="OVERHEIDop.versieInformatie"/>
  </office:meta>
</office:document-meta>
</file>