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lankenstraat 63, 2132 RT, realiseren van een uitweg, 05-03-2025, DSO-nummer 20250305016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23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3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3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lankenstraat 63, 2132 RT, realiseren van een uitweg, 05-03-2025, DSO-nummer 2025030501663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39</meta:user-defined>
    <meta:user-defined meta:name="OVERHEIDop.GmbID/DC.identifier">gmb-2025-101239</meta:user-defined>
    <meta:user-defined meta:name="OVERHEIDop.versieInformatie"/>
  </office:meta>
</office:document-meta>
</file>