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2*"/>
    </style:style>
    <style:style style:family="table-column" style:parent-style-name="colspec" style:name="id1-3-2-2-1-4-1-6">
      <style:table-column-properties style:rel-column-width="13*"/>
    </style:style>
    <style:style style:family="table-column" style:parent-style-name="colspec" style:name="id1-3-2-2-1-4-1-7">
      <style:table-column-properties style:rel-column-width="4*"/>
    </style:style>
    <style:style style:family="table-column" style:parent-style-name="colspec" style:name="id1-3-2-2-1-4-1-8">
      <style:table-column-properties style:rel-column-width="3*"/>
    </style:style>
    <style:style style:family="table-column" style:parent-style-name="colspec" style:name="id1-3-2-2-1-4-1-9">
      <style:table-column-properties style:rel-column-width="3*"/>
    </style:style>
  </office:automatic-styles>
  <office:body>
    <office:text>
      <text:p text:style-name="new_page_staatscourant"/>
      <text:p text:style-name="single-kop-titel">Wijzigingsbesluit Mandaat-, volmacht- en machtigingenstatuut Stadskana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wens tot het actueel houden van het Mandaat-, volmacht- en </text:p>
            <text:p text:style-name="al">machtigingenstatuut Stadskanaal 2019;</text:p>
            <text:p text:style-name="al"/>
            <text:p text:style-name="al">gelet op Artikel 5 lid 1 sub e van het Archiefbesluit 1995;</text:p>
            <text:p text:style-name="al"/>
            <text:p text:style-name="al">gelet op het Besluit informatiebeheer Stadskanaal 2014;</text:p>
            <text:p text:style-name="al"/>
            <text:p text:style-name="al">mede gelet op het besluit tot aanwijzing van de hotspots; </text:p>
            <text:p text:style-name="al"/>
            <text:p text:style-name="al">b e s l u i t :</text:p>
            <text:p text:style-name="al"/>
            <text:p text:style-name="al">vast te stellen de navolgende wijziging van het Mandaat-, volmacht- en machtigingenstatuut Stadskanaal 2019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Mandaatstatuut </text:p>
            <text:p text:style-name="al">In het Register/ mandaattabel ‘Dienstverlening’ een nieuw mandaat 86 in te voeren, luidende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-gever naar leidinggeve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-gever naar 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Periodiek vaststellen gemeentelijke hotspots archief op basis van de hotspotmonitor</text:p>
                  </table:table-cell>
                  <table:table-cell table:style-name="cell_frame_all" table:number-rows-spanned="1" table:number-columns-spanned="1">
                    <text:p text:style-name="table_al">BW</text:p>
                  </table:table-cell>
                  <table:table-cell table:style-name="cell_frame_all" table:number-rows-spanned="1" table:number-columns-spanned="1">
                    <text:p text:style-name="table_al">51000001 Manager Dienstverlening</text:p>
                    <text:p text:style-name="table_al"/>
                    <text:p text:style-name="table_al">51000040 Teamleider informatie-voorzien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a overleg en instemming Strategisch informatie-overleg.</text:p>
                    <text:p text:style-name="table_al">Portefeuille-houder raadplegen.</text:p>
                  </table:table-cell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één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5. 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L.J. Zwartsenburg de heer K. Sloots</text:span></text:p>
            <text:p><text:span text:style-name="functie">loco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12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38</meta:user-defined>
    <meta:user-defined meta:name="OVERHEIDop.betreftRegeling">CVDR633951_19</meta:user-defined>
    <meta:user-defined meta:name="xs:date/OVERHEIDop.startdatum">2025-03-11</meta:user-defined>
    <meta:user-defined meta:name="OVERHEIDop.GmbID/DC.identifier">gmb-2025-101238</meta:user-defined>
    <meta:user-defined meta:name="OVERHEIDop.versieInformatie"/>
  </office:meta>
</office:document-meta>
</file>