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2*"/>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59*"/>
    </style:style>
    <text:list-style style:name="id1-3-2-1-1-4-1-4-2-3-1">
      <text:list-level-style-bullet text:bullet-char="•" text:level="1">
        <style:list-level-properties text:min-label-width="10mm"/>
      </text:list-level-style-bullet>
    </text:list-style>
    <text:list-style style:name="id1-3-2-1-1-4-1-4-2-3-1-1">
      <text:list-level-style-bullet text:bullet-char="•" text:level="1">
        <style:list-level-properties text:min-label-width="10mm"/>
      </text:list-level-style-bullet>
    </text:list-style>
    <text:list-style style:name="id1-3-2-1-1-4-1-4-2-3-1-2">
      <text:list-level-style-bullet text:bullet-char="•" text:level="1">
        <style:list-level-properties text:min-label-width="10mm"/>
      </text:list-level-style-bullet>
    </text:list-style>
    <text:list-style style:name="id1-3-2-1-1-4-1-4-2-3-1-3">
      <text:list-level-style-bullet text:bullet-char="•" text:level="1">
        <style:list-level-properties text:min-label-width="10mm"/>
      </text:list-level-style-bullet>
    </text:list-style>
    <text:list-style style:name="id1-3-2-1-1-4-1-4-2-3-4">
      <text:list-level-style-bullet style:num-suffix="" text:bullet-char="​" text:level="1">
        <style:list-level-properties text:min-label-width="10mm"/>
      </text:list-level-style-bullet>
    </text:list-style>
    <text:list-style style:name="id1-3-2-1-1-4-1-4-2-3-4-1">
      <text:list-level-style-bullet style:num-suffix="" text:bullet-char="​" text:level="1">
        <style:list-level-properties text:min-label-width="10mm"/>
      </text:list-level-style-bullet>
    </text:list-style>
    <text:list-style style:name="id1-3-2-1-1-4-1-4-2-3-4-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span text:style-name="nadrukvet">evenement</text:span>
                    </text:p>
                  </table:table-cell>
                  <table:table-cell table:style-name="entry" table:number-rows-spanned="1" table:number-columns-spanned="1">
                    <text:p text:style-name="table_al">
                      <text:span text:style-name="nadrukvet">vergunning verleend op</text:span>
                    </text:p>
                  </table:table-cell>
                  <table:table-cell table:style-name="entry" table:number-rows-spanned="1" table:number-columns-spanned="1">
                    <text:p text:style-name="table_al">
                      <text:span text:style-name="nadrukvet">datum evenement</text:span>
                    </text:p>
                  </table:table-cell>
                </table:table-row>
                <table:table-row table:style-name="row">
                  <table:table-cell table:style-name="entry" table:number-rows-spanned="1" table:number-columns-spanned="1">
                    <text:p text:style-name="table_al">Pleinpop 2025</text:p>
                  </table:table-cell>
                  <table:table-cell table:style-name="entry" table:number-rows-spanned="1" table:number-columns-spanned="1">
                    <text:p text:style-name="table_al">05-03-2025</text:p>
                  </table:table-cell>
                  <table:table-cell table:style-name="entry" table:number-rows-spanned="1" table:number-columns-spanned="1">
                    <text:list text:style-name="id1-3-2-1-1-4-1-4-2-3-1">
                      <text:list-item text:style-override="id1-3-2-1-1-4-1-4-2-3-1-1">
                        <text:number>•</text:number>
                        <text:p text:style-name="table_al">Vrijdag 4 april 2025 van 19.30u tot 02.00u* </text:p>
                      </text:list-item>
                      <text:list-item text:style-override="id1-3-2-1-1-4-1-4-2-3-1-2">
                        <text:number>•</text:number>
                        <text:p text:style-name="table_al">Zaterdag 5 april 2025 van 19.30u tot 02.00u*</text:p>
                      </text:list-item>
                      <text:list-item text:style-override="id1-3-2-1-1-4-1-4-2-3-1-3">
                        <text:number>•</text:number>
                        <text:p text:style-name="table_al">Zondag 6 april 2025 van 14.00u tot 21.00u</text:p>
                      </text:list-item>
                    </text:list>
                    <text:p text:style-name="table_al"/>
                    <text:p text:style-name="table_al">
                      <text:span text:style-name="nadrukcur">* 02.00 uur betreft de eindtijd van het evenement. Op dat moment stopt de muziek. Om een goede uitloop van het publiek te organiseren en daarmee overlast te voorkomen, mogen de foodtrucks tot uiterlijk een half uur na afloop van het evenement goederen verkopen. Dit betekent dus dat de foodtrucks op vrijdag en zaterdag tot 02.30 uur geopend mogen zijn. </text:span>
                    </text:p>
                    <text:list text:style-name="id1-3-2-1-1-4-1-4-2-3-4">
                      <text:list-item text:style-override="id1-3-2-1-1-4-1-4-2-3-4-1">
                        <text:number/>
                        <text:p text:style-name="table_al"/>
                      </text:list-item>
                      <text:list-item text:style-override="id1-3-2-1-1-4-1-4-2-3-4-2">
                        <text:number/>
                        <text:p text:style-name="table_al"/>
                      </text:list-item>
                    </text:list>
                  </table:table-cell>
                </table:table-row>
              </table:table>
              <text:p text:style-name="table_bottom"/>
            </text:section>
            <text:p text:style-name="common-al"/>
            <text:p text:style-name="common-al"/>
            <text:p text:style-name="common-al">De locatie van het evenement betreft: </text:p>
            <text:list text:style-name="id1-3-2-1-1-8">
              <text:list-item text:style-override="id1-3-2-1-1-8-1">
                <text:number>•</text:number>
                <text:p text:style-name="al">Alphen, perceel weiland hoek Molsehoefweg-Kooiweg (richting Lindenlaan).</text:p>
              </text:list-item>
              <text:list-item text:style-override="id1-3-2-1-1-8-2">
                <text:number/>
                <text:p text:style-name="al"/>
              </text:list-item>
            </text:list>
            <text:p text:style-name="common-al">                                                                                          </text:p>
            <text:p text:style-name="common-al">Vragen</text:p>
            <text:p text:style-name="common-al">Voor vragen kunt u op werkdagen contact opnemen met de vergunningverlener, de heer P. Kersten via het algemene telefoonnummer 14 0487. </text:p>
            <text:p text:style-name="common-al"/>
            <text:p text:style-name="common-al">Bezwaar</text:p>
            <text:p text:style-name="common-al">Bent u het niet eens met dit besluit? Dan kunt u daartegen bezwaar maken. Om bezwaar te maken dient u een bezwaarschrift in bij het bestuursorgaan dat dit besluit heeft genomen. Dit is een brief waarin u uitlegt waarom u het niet eens bent met het besluit. U dient uw bezwaarschrift binnen 6 weken na de dag van verzending van dit besluit in.</text:p>
            <text:p text:style-name="common-al"/>
            <text:p text:style-name="common-al">In het bezwaarschrift moet volgens artikel 6:5 Algemene wet bestuursrecht het volgende staan:</text:p>
            <text:list text:style-name="id1-3-2-1-1-17">
              <text:list-item text:style-override="id1-3-2-1-1-17-1">
                <text:number>•</text:number>
                <text:p text:style-name="al">uw naam en adres;</text:p>
              </text:list-item>
              <text:list-item text:style-override="id1-3-2-1-1-17-2">
                <text:number>•</text:number>
                <text:p text:style-name="al">de datum van uw bezwaarschrift;</text:p>
              </text:list-item>
              <text:list-item text:style-override="id1-3-2-1-1-17-3">
                <text:number>•</text:number>
                <text:p text:style-name="al">omschrijving van het besluit waartegen u bezwaar maakt. Als het mogelijk is stuurt u een kopie van het besluit mee;</text:p>
              </text:list-item>
              <text:list-item text:style-override="id1-3-2-1-1-17-4">
                <text:number>•</text:number>
                <text:p text:style-name="al">waarom u het niet eens bent met het besluit;</text:p>
              </text:list-item>
              <text:list-item text:style-override="id1-3-2-1-1-17-5">
                <text:number>•</text:number>
                <text:p text:style-name="al">uw handtekening. </text:p>
              </text:list-item>
            </text:list>
            <text:p text:style-name="common-al"/>
            <text:p text:style-name="common-al">Voorlopige voorziening aanvragen</text:p>
            <text:p text:style-name="common-al">Heeft u bezwaar gemaakt? Dan moet u wachten op de beslissing van het bestuursorgaan. In sommige gevallen kunt u daar niet op wachten. U kunt dan bij de rechter een verzoek om een voorlopige voorziening indienen. Met een voorlopige voorziening vraagt u een voorlopige beslissing van de rechter. </text:p>
            <text:p text:style-name="common-al"/>
            <text:p text:style-name="common-al">U dient uw verzoek in bij de Rechtbank Gelderland, afdeling bestuursrecht (Postbus 9030, 6800 EM Arnhem). Voor het aanvragen van een voorlopige voorziening betaalt u griffierecht. Meer informatie hierover ontvangt u van de rechtbank.</text:p>
            <text:p text:style-name="common-al"/>
            <text:p text:style-name="common-al"/>
            <text:p text:style-name="common-al"/>
            <text:p text:style-name="common-al">Beneden-Leeuwen, 05-03-2025</text:p>
            <text:p text:style-name="common-al"/>
            <text:p text:style-name="common-al"/>
            <text:p text:style-name="common-al">Met vriendelijke groet,</text:p>
            <text:p text:style-name="common-al"/>
            <text:p text:style-name="common-al"/>
            <text:p text:style-name="common-al">V.M. (Vincent) van Neerbos</text:p>
            <text:p text:style-name="common-al">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12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est Maas en Waal</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meta:user-defined>
    <meta:user-defined meta:name="DCTERMS.W3CDTF/DCTERMS.available">2025-03-10</meta:user-defined>
    <meta:user-defined meta:name="DCTERMS.W3CDTF/OVERHEIDop.jaargang">2025</meta:user-defined>
    <meta:user-defined meta:name="OVERHEIDop.publicationIssue">101234</meta:user-defined>
    <meta:user-defined meta:name="OVERHEIDop.GmbID/DC.identifier">gmb-2025-101234</meta:user-defined>
    <meta:user-defined meta:name="OVERHEIDop.versieInformatie"/>
  </office:meta>
</office:document-meta>
</file>