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75, 2141 BC, realiseren van een schuur, 05-03-2025, DSO-nummer 2025030501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23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75, 2141 BC, realiseren van een schuur, 05-03-2025, DSO-nummer 2025030501275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32</meta:user-defined>
    <meta:user-defined meta:name="OVERHEIDop.GmbID/DC.identifier">gmb-2025-101232</meta:user-defined>
    <meta:user-defined meta:name="OVERHEIDop.versieInformatie"/>
  </office:meta>
</office:document-meta>
</file>