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The Hunt op 28 mei 2025 aan Ganzenwei 10 e.o.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anzenwei 10 e.o.</text:span> (verzonden 28/02/2025)</text:p>
            <text:p text:style-name="common-al">Evenementenvergunning voor het organiseren van het evenement The Hunt op 28 mei 2025, tussen 18:00 uur tot 21:00 uur, op de locatie Ganzenwei 10 e.o. 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123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The Hunt op 28 mei 2025 aan Ganzenwei 10 e.o. te Gorinch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230</meta:user-defined>
    <meta:user-defined meta:name="OVERHEIDop.GmbID/DC.identifier">gmb-2025-101230</meta:user-defined>
    <meta:user-defined meta:name="OVERHEIDop.versieInformatie"/>
  </office:meta>
</office:document-meta>
</file>