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reden van de oprit te Haverveld 8, 3235 SM Rockanje, Verzoeklocatie 2024122900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oprit aan Haverveld 8, 3235 SM Rockanje, Verzoeklocatie 2024122900138</text:span>
          </text:p>
            <text:p text:style-name="common-al">De gemeente Voorne aan Zee heeft een omgevingsvergunning verleend. De gemeente geeft hiermee toestemming voor het verbreden van de oprit aan Haverveld 8, 3235 SM Rockanje, Verzoeklocatie 2024122900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7 april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2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25040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verbreden van de oprit te Haverveld 8, 3235 SM Rockanje, Verzoeklocatie 2024122900138</meta:user-defined>
    <meta:user-defined meta:name="DCTERMS.W3CDTF/DCTERMS.available">2025-03-10</meta:user-defined>
    <meta:user-defined meta:name="DCTERMS.W3CDTF/OVERHEIDop.jaargang">2025</meta:user-defined>
    <meta:user-defined meta:name="OVERHEIDop.publicationIssue">101225</meta:user-defined>
    <meta:user-defined meta:name="OVERHEIDop.GmbID/DC.identifier">gmb-2025-101225</meta:user-defined>
    <meta:user-defined meta:name="OVERHEIDop.versieInformatie"/>
  </office:meta>
</office:document-meta>
</file>